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7.451cm"/>
    </style:style>
    <style:style style:name="co6" style:family="table-column">
      <style:table-column-properties fo:break-before="auto" style:column-width="7.976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3.642cm"/>
    </style:style>
    <style:style style:name="co10" style:family="table-column">
      <style:table-column-properties fo:break-before="auto" style:column-width="8.225cm"/>
    </style:style>
    <style:style style:name="co11" style:family="table-column">
      <style:table-column-properties fo:break-before="auto" style:column-width="3.394cm"/>
    </style:style>
    <style:style style:name="co12" style:family="table-column">
      <style:table-column-properties fo:break-before="auto" style:column-width="3.671cm"/>
    </style:style>
    <style:style style:name="co13" style:family="table-column">
      <style:table-column-properties fo:break-before="auto" style:column-width="3.56cm"/>
    </style:style>
    <style:style style:name="co14" style:family="table-column">
      <style:table-column-properties fo:break-before="auto" style:column-width="4.001cm"/>
    </style:style>
    <style:style style:name="co15" style:family="table-column">
      <style:table-column-properties fo:break-before="auto" style:column-width="7.756cm"/>
    </style:style>
    <style:style style:name="co16" style:family="table-column">
      <style:table-column-properties fo:break-before="auto" style:column-width="3.119cm"/>
    </style:style>
    <style:style style:name="co17" style:family="table-column">
      <style:table-column-properties fo:break-before="auto" style:column-width="4.083cm"/>
    </style:style>
    <style:style style:name="co18" style:family="table-column">
      <style:table-column-properties fo:break-before="auto" style:column-width="4.332cm"/>
    </style:style>
    <style:style style:name="co19" style:family="table-column">
      <style:table-column-properties fo:break-before="auto" style:column-width="3.946cm"/>
    </style:style>
    <style:style style:name="co20" style:family="table-column">
      <style:table-column-properties fo:break-before="auto" style:column-width="8.197cm"/>
    </style:style>
    <style:style style:name="co21" style:family="table-column">
      <style:table-column-properties fo:break-before="auto" style:column-width="4.609cm"/>
    </style:style>
    <style:style style:name="co22" style:family="table-column">
      <style:table-column-properties fo:break-before="auto" style:column-width="6.76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 style:data-style-name="N5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DejaVu Sans" style:font-name-asian="DejaVu Sans1" style:font-name-complex="Lucidasans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DejaVu Sans" style:font-name-asian="DejaVu Sans1" style:font-name-complex="Lucidasans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Versao_time 6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1"/>
        <table:table-column table:style-name="co1" table:number-columns-repeated="2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Eta</text:p>
          </table:table-cell>
          <table:table-cell office:value-type="string">
            <text:p>Fila: mpi-fill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office:value-type="string">
            <text:p>Configuração da quebra de domínio</text:p>
          </table:table-cell>
          <table:table-cell table:number-columns-repeated="3"/>
        </table:table-row>
        <table:table-row table:style-name="ro1">
          <table:table-cell office:value-type="string">
            <text:p>CPU's</text:p>
          </table:table-cell>
          <table:table-cell table:style-name="ce1" office:value-type="string">
            <text:p>Tempo: Real</text:p>
          </table:table-cell>
          <table:table-cell table:style-name="ce1" office:value-type="string">
            <text:p>Tempo: User </text:p>
          </table:table-cell>
          <table:table-cell table:style-name="ce1" office:value-type="string">
            <text:p>Tempo: System</text:p>
          </table:table-cell>
          <table:table-cell table:style-name="ce4"/>
          <table:table-cell office:value-type="string">
            <text:p>INPESXJNPES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2000.22">
            <text:p>2.000,22</text:p>
          </table:table-cell>
          <table:table-cell table:style-name="ce2" office:value-type="float" office:value="123.86">
            <text:p>123,86</text:p>
          </table:table-cell>
          <table:table-cell table:style-name="ce2" office:value-type="float" office:value="11.92">
            <text:p>11,92</text:p>
          </table:table-cell>
          <table:table-cell/>
          <table:table-cell office:value-type="string">
            <text:p>1X4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float" office:value="927.64">
            <text:p>927,64</text:p>
          </table:table-cell>
          <table:table-cell table:style-name="ce2" office:value-type="float" office:value="126.88">
            <text:p>126,88</text:p>
          </table:table-cell>
          <table:table-cell table:style-name="ce2" office:value-type="float" office:value="11.55">
            <text:p>11,55</text:p>
          </table:table-cell>
          <table:table-cell/>
          <table:table-cell office:value-type="string">
            <text:p>2X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float" office:value="636.29">
            <text:p>636,29</text:p>
          </table:table-cell>
          <table:table-cell table:style-name="ce3" office:value-type="float" office:value="125.99">
            <text:p>125,99</text:p>
          </table:table-cell>
          <table:table-cell table:style-name="ce2" office:value-type="float" office:value="11.97">
            <text:p>11,97</text:p>
          </table:table-cell>
          <table:table-cell/>
          <table:table-cell office:value-type="string">
            <text:p>2X10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style-name="ce3" office:value-type="float" office:value="561.36">
            <text:p>561,36</text:p>
          </table:table-cell>
          <table:table-cell table:style-name="ce2" office:value-type="float" office:value="126.24">
            <text:p>126,24</text:p>
          </table:table-cell>
          <table:table-cell table:style-name="ce2" office:value-type="float" office:value="12.34">
            <text:p>12,34</text:p>
          </table:table-cell>
          <table:table-cell/>
          <table:table-cell office:value-type="string">
            <text:p>4X10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float" office:value="483.72">
            <text:p>483,72</text:p>
          </table:table-cell>
          <table:table-cell table:style-name="ce2" office:value-type="float" office:value="126.48">
            <text:p>126,48</text:p>
          </table:table-cell>
          <table:table-cell table:style-name="ce2" office:value-type="float" office:value="10.89">
            <text:p>10,89</text:p>
          </table:table-cell>
          <table:table-cell/>
          <table:table-cell office:value-type="string">
            <text:p>6X10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float" office:value="470.33">
            <text:p>470,33</text:p>
          </table:table-cell>
          <table:table-cell table:style-name="ce2" office:value-type="float" office:value="125.75">
            <text:p>125,75</text:p>
          </table:table-cell>
          <table:table-cell table:style-name="ce2" office:value-type="float" office:value="12.65">
            <text:p>12,65</text:p>
          </table:table-cell>
          <table:table-cell/>
          <table:table-cell office:value-type="string">
            <text:p>8X10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float" office:value="459.96">
            <text:p>459,96</text:p>
          </table:table-cell>
          <table:table-cell table:style-name="ce2" office:value-type="float" office:value="126.29">
            <text:p>126,29</text:p>
          </table:table-cell>
          <table:table-cell table:style-name="ce2" office:value-type="float" office:value="13.93">
            <text:p>13,93</text:p>
          </table:table-cell>
          <table:table-cell/>
          <table:table-cell office:value-type="string">
            <text:p>5X20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table:style-name="ce2" office:value-type="float" office:value="494.65">
            <text:p>494,65</text:p>
          </table:table-cell>
          <table:table-cell table:style-name="ce2" office:value-type="float" office:value="126.94">
            <text:p>126,94</text:p>
          </table:table-cell>
          <table:table-cell table:style-name="ce2" office:value-type="float" office:value="12.83">
            <text:p>12,83</text:p>
          </table:table-cell>
          <table:table-cell/>
          <table:table-cell office:value-type="string">
            <text:p>10X20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table:style-name="ce2" office:value-type="float" office:value="449.96">
            <text:p>449,96</text:p>
          </table:table-cell>
          <table:table-cell table:style-name="ce2" office:value-type="float" office:value="125.79">
            <text:p>125,79</text:p>
          </table:table-cell>
          <table:table-cell table:style-name="ce2" office:value-type="float" office:value="13.43">
            <text:p>13,43</text:p>
          </table:table-cell>
          <table:table-cell/>
          <table:table-cell office:value-type="string">
            <text:p>12X25</text:p>
          </table:table-cell>
          <table:table-cell table:number-columns-repeated="3"/>
        </table:table-row>
        <table:table-row table:style-name="ro1">
          <table:table-cell office:value-type="float" office:value="401">
            <text:p>401</text:p>
          </table:table-cell>
          <table:table-cell table:style-name="ce3" office:value-type="float" office:value="473.69">
            <text:p>473,69</text:p>
          </table:table-cell>
          <table:table-cell table:style-name="ce2" office:value-type="float" office:value="127.59">
            <text:p>127,59</text:p>
          </table:table-cell>
          <table:table-cell table:style-name="ce2" office:value-type="float" office:value="16.47">
            <text:p>16,47</text:p>
          </table:table-cell>
          <table:table-cell/>
          <table:table-cell office:value-type="string">
            <text:p>16x25</text:p>
          </table:table-cell>
          <table:table-cell table:number-columns-repeated="3"/>
        </table:table-row>
        <table:table-row table:style-name="ro1">
          <table:table-cell office:value-type="float" office:value="501">
            <text:p>501</text:p>
          </table:table-cell>
          <table:table-cell table:style-name="ce2" office:value-type="float" office:value="468.06">
            <text:p>468,06</text:p>
          </table:table-cell>
          <table:table-cell table:style-name="ce2" office:value-type="float" office:value="129.3">
            <text:p>129,30</text:p>
          </table:table-cell>
          <table:table-cell table:style-name="ce2" office:value-type="float" office:value="17.1">
            <text:p>17,10</text:p>
          </table:table-cell>
          <table:table-cell/>
          <table:table-cell office:value-type="string">
            <text:p>20X25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table:style-name="ce2" office:value-type="float" office:value="487.86">
            <text:p>487,86</text:p>
          </table:table-cell>
          <table:table-cell table:style-name="ce2" office:value-type="float" office:value="133.46">
            <text:p>133,46</text:p>
          </table:table-cell>
          <table:table-cell table:style-name="ce2" office:value-type="float" office:value="21">
            <text:p>21,00</text:p>
          </table:table-cell>
          <table:table-cell/>
          <table:table-cell office:value-type="string">
            <text:p>10X60</text:p>
          </table:table-cell>
          <table:table-cell table:number-columns-repeated="3"/>
        </table:table-row>
        <table:table-row table:style-name="ro1">
          <table:table-cell office:value-type="float" office:value="701">
            <text:p>701</text:p>
          </table:table-cell>
          <table:table-cell table:style-name="ce2" office:value-type="float" office:value="479.55">
            <text:p>479,55</text:p>
          </table:table-cell>
          <table:table-cell table:style-name="ce2" office:value-type="float" office:value="117.06">
            <text:p>117,06</text:p>
          </table:table-cell>
          <table:table-cell table:style-name="ce2" office:value-type="float" office:value="19.05">
            <text:p>19,05</text:p>
          </table:table-cell>
          <table:table-cell/>
          <table:table-cell office:value-type="string">
            <text:p>14X50</text:p>
          </table:table-cell>
          <table:table-cell table:number-columns-repeated="3"/>
        </table:table-row>
        <table:table-row table:style-name="ro1">
          <table:table-cell office:value-type="float" office:value="801">
            <text:p>801</text:p>
          </table:table-cell>
          <table:table-cell table:style-name="ce2" office:value-type="float" office:value="549.59">
            <text:p>549,59</text:p>
          </table:table-cell>
          <table:table-cell table:style-name="ce2" office:value-type="float" office:value="143.82">
            <text:p>143,82</text:p>
          </table:table-cell>
          <table:table-cell table:style-name="ce2" office:value-type="float" office:value="24.78">
            <text:p>24,78</text:p>
          </table:table-cell>
          <table:table-cell/>
          <table:table-cell office:value-type="string">
            <text:p>16X50</text:p>
          </table:table-cell>
          <table:table-cell table:number-columns-repeated="3"/>
        </table:table-row>
        <table:table-row table:style-name="ro1">
          <table:table-cell office:value-type="float" office:value="901">
            <text:p>901</text:p>
          </table:table-cell>
          <table:table-cell table:style-name="ce3" office:value-type="float" office:value="564.15">
            <text:p>564,15</text:p>
          </table:table-cell>
          <table:table-cell table:style-name="ce2" office:value-type="float" office:value="154.35">
            <text:p>154,35</text:p>
          </table:table-cell>
          <table:table-cell table:style-name="ce2" office:value-type="float" office:value="26.36">
            <text:p>26,36</text:p>
          </table:table-cell>
          <table:table-cell/>
          <table:table-cell office:value-type="string">
            <text:p>18X50</text:p>
          </table:table-cell>
          <table:table-cell table:number-columns-repeated="3"/>
        </table:table-row>
        <table:table-row table:style-name="ro1">
          <table:table-cell office:value-type="float" office:value="1001">
            <text:p>1001</text:p>
          </table:table-cell>
          <table:table-cell table:style-name="ce3" office:value-type="float" office:value="581.87">
            <text:p>581,87</text:p>
          </table:table-cell>
          <table:table-cell table:style-name="ce3" office:value-type="float" office:value="166.65">
            <text:p>166,65</text:p>
          </table:table-cell>
          <table:table-cell table:style-name="ce3" office:value-type="float" office:value="22.7">
            <text:p>22,70</text:p>
          </table:table-cell>
          <table:table-cell/>
          <table:table-cell office:value-type="string">
            <text:p>20X50</text:p>
          </table:table-cell>
          <table:table-cell table:number-columns-repeated="3"/>
        </table:table-row>
        <table:table-row table:style-name="ro1">
          <table:table-cell table:style-name="Default">
            <draw:frame table:end-cell-address="'Versao_time 6h'.F50" table:end-x="2.742cm" table:end-y="0.308cm" draw:z-index="0" draw:style-name="gr1" svg:width="18.226cm" svg:height="12.678cm" svg:x="0.276cm" svg:y="0.387cm">
              <draw:object draw:notify-on-update-of-ranges="'Versao_time 6h'.A3:'Versao_time 6h'.B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 table:number-rows-repeated="12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ce4"/>
        </table:table-row>
      </table:table>
      <table:table table:name="Versao_date 6h" table:style-name="ta1" table:print="false">
        <office:forms form:automatic-focus="false" form:apply-design-mode="false"/>
        <table:table-column table:style-name="co1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"/>
        <table:table-column table:style-name="co10" table:default-cell-style-name="ce1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office:value-type="string">
            <text:p>Eta</text:p>
          </table:table-cell>
          <table:table-cell table:style-name="Default" office:value-type="string">
            <text:p>Fila: mpi-fill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  <table:table-cell office:value-type="string">
            <text:p>Configuração da quebra de domínio</text:p>
          </table:table-cell>
        </table:table-row>
        <table:table-row table:style-name="ro1">
          <table:table-cell office:value-type="string">
            <text:p>CPU's</text:p>
          </table:table-cell>
          <table:table-cell table:style-name="ce1" office:value-type="string">
            <text:p>Tempo: pre</text:p>
          </table:table-cell>
          <table:table-cell table:style-name="ce1" office:value-type="string">
            <text:p>Tempo: modelo </text:p>
          </table:table-cell>
          <table:table-cell table:style-name="ce1" office:value-type="string">
            <text:p>Tempo: pos</text:p>
          </table:table-cell>
          <table:table-cell table:style-name="ce1" office:value-type="string">
            <text:p>Tempo: Total</text:p>
          </table:table-cell>
          <table:table-cell office:value-type="string">
            <text:p>INPESXJNPE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6.673818">
            <text:p>36,674</text:p>
          </table:table-cell>
          <table:table-cell office:value-type="float" office:value="1255.948897">
            <text:p>1.255,949</text:p>
          </table:table-cell>
          <table:table-cell office:value-type="float" office:value="326.7844">
            <text:p>326,784</text:p>
          </table:table-cell>
          <table:table-cell table:formula="oooc:=[.B6] + [.C6] + [.D6]" office:value-type="float" office:value="1619.407115">
            <text:p>1.619,407</text:p>
          </table:table-cell>
          <table:table-cell office:value-type="string">
            <text:p>1X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1.824873">
            <text:p>31,825</text:p>
          </table:table-cell>
          <table:table-cell office:value-type="float" office:value="565.59919">
            <text:p>565,599</text:p>
          </table:table-cell>
          <table:table-cell office:value-type="float" office:value="340.387374">
            <text:p>340,387</text:p>
          </table:table-cell>
          <table:table-cell table:formula="oooc:=[.B7] + [.C7] + [.D7]" office:value-type="float" office:value="937.811437">
            <text:p>937,811</text:p>
          </table:table-cell>
          <table:table-cell office:value-type="string">
            <text:p>2X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3.662889">
            <text:p>33,663</text:p>
          </table:table-cell>
          <table:table-cell table:style-name="ce6" office:value-type="float" office:value="268.695757">
            <text:p>268,696</text:p>
          </table:table-cell>
          <table:table-cell office:value-type="float" office:value="328.200236">
            <text:p>328,200</text:p>
          </table:table-cell>
          <table:table-cell table:formula="oooc:=[.B8] + [.C8] + [.D8]" office:value-type="float" office:value="630.558882">
            <text:p>630,559</text:p>
          </table:table-cell>
          <table:table-cell office:value-type="string">
            <text:p>2X1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6" office:value-type="float" office:value="33.245601">
            <text:p>33,246</text:p>
          </table:table-cell>
          <table:table-cell office:value-type="float" office:value="165.776257">
            <text:p>165,776</text:p>
          </table:table-cell>
          <table:table-cell office:value-type="float" office:value="324.89939">
            <text:p>324,899</text:p>
          </table:table-cell>
          <table:table-cell table:formula="oooc:=[.B9] + [.C9] + [.D9]" office:value-type="float" office:value="523.921248">
            <text:p>523,921</text:p>
          </table:table-cell>
          <table:table-cell office:value-type="string">
            <text:p>4X1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4.411314">
            <text:p>34,411</text:p>
          </table:table-cell>
          <table:table-cell office:value-type="float" office:value="131.723898">
            <text:p>131,724</text:p>
          </table:table-cell>
          <table:table-cell office:value-type="float" office:value="331.305013">
            <text:p>331,305</text:p>
          </table:table-cell>
          <table:table-cell table:formula="oooc:=[.B10] + [.C10] + [.D10]" office:value-type="float" office:value="497.440225">
            <text:p>497,440</text:p>
          </table:table-cell>
          <table:table-cell office:value-type="string">
            <text:p>6X1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42.970531">
            <text:p>42,971</text:p>
          </table:table-cell>
          <table:table-cell office:value-type="float" office:value="105.878495">
            <text:p>105,878</text:p>
          </table:table-cell>
          <table:table-cell office:value-type="float" office:value="349.421068">
            <text:p>349,421</text:p>
          </table:table-cell>
          <table:table-cell table:formula="oooc:=[.B11] + [.C11] + [.D11]" office:value-type="float" office:value="498.270094">
            <text:p>498,270</text:p>
          </table:table-cell>
          <table:table-cell office:value-type="string">
            <text:p>8X1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42.698738">
            <text:p>42,699</text:p>
          </table:table-cell>
          <table:table-cell office:value-type="float" office:value="93.616349">
            <text:p>93,616</text:p>
          </table:table-cell>
          <table:table-cell office:value-type="float" office:value="330.482026">
            <text:p>330,482</text:p>
          </table:table-cell>
          <table:table-cell table:formula="oooc:=[.B12] + [.C12] + [.D12]" office:value-type="float" office:value="466.797113">
            <text:p>466,797</text:p>
          </table:table-cell>
          <table:table-cell office:value-type="string">
            <text:p>5X2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32.635955">
            <text:p>32,636</text:p>
          </table:table-cell>
          <table:table-cell office:value-type="float" office:value="73.980927">
            <text:p>73,981</text:p>
          </table:table-cell>
          <table:table-cell office:value-type="float" office:value="371.544201">
            <text:p>371,544</text:p>
          </table:table-cell>
          <table:table-cell table:formula="oooc:=[.B13] + [.C13] + [.D13]" office:value-type="float" office:value="478.161083">
            <text:p>478,161</text:p>
          </table:table-cell>
          <table:table-cell office:value-type="string">
            <text:p>10X20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31.938114">
            <text:p>31,938</text:p>
          </table:table-cell>
          <table:table-cell office:value-type="float" office:value="81.755445">
            <text:p>81,755</text:p>
          </table:table-cell>
          <table:table-cell office:value-type="float" office:value="324.298139">
            <text:p>324,298</text:p>
          </table:table-cell>
          <table:table-cell table:formula="oooc:=[.B14] + [.C14] + [.D14]" office:value-type="float" office:value="437.991698">
            <text:p>437,992</text:p>
          </table:table-cell>
          <table:table-cell office:value-type="string">
            <text:p>12X25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table:style-name="ce6" office:value-type="float" office:value="32.621451">
            <text:p>32,621</text:p>
          </table:table-cell>
          <table:table-cell office:value-type="float" office:value="87.49423">
            <text:p>87,494</text:p>
          </table:table-cell>
          <table:table-cell office:value-type="float" office:value="336.991259">
            <text:p>336,991</text:p>
          </table:table-cell>
          <table:table-cell table:formula="oooc:=[.B15] + [.C15] + [.D15]" office:value-type="float" office:value="457.10694">
            <text:p>457,107</text:p>
          </table:table-cell>
          <table:table-cell office:value-type="string">
            <text:p>16x25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32.120962">
            <text:p>32,121</text:p>
          </table:table-cell>
          <table:table-cell office:value-type="float" office:value="100.470653">
            <text:p>100,471</text:p>
          </table:table-cell>
          <table:table-cell office:value-type="float" office:value="325.482029">
            <text:p>325,482</text:p>
          </table:table-cell>
          <table:table-cell table:formula="oooc:=[.B16] + [.C16] + [.D16]" office:value-type="float" office:value="458.073644">
            <text:p>458,074</text:p>
          </table:table-cell>
          <table:table-cell office:value-type="string">
            <text:p>20X25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34.584632">
            <text:p>34,585</text:p>
          </table:table-cell>
          <table:table-cell office:value-type="float" office:value="152.079796">
            <text:p>152,080</text:p>
          </table:table-cell>
          <table:table-cell office:value-type="float" office:value="326.998041">
            <text:p>326,998</text:p>
          </table:table-cell>
          <table:table-cell table:formula="oooc:=[.B17] + [.C17] + [.D17]" office:value-type="float" office:value="513.662469">
            <text:p>513,662</text:p>
          </table:table-cell>
          <table:table-cell office:value-type="string">
            <text:p>10X60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31.918207">
            <text:p>31,918</text:p>
          </table:table-cell>
          <table:table-cell office:value-type="float" office:value="129.741373">
            <text:p>129,741</text:p>
          </table:table-cell>
          <table:table-cell office:value-type="float" office:value="324.950952">
            <text:p>324,951</text:p>
          </table:table-cell>
          <table:table-cell table:formula="oooc:=[.B18] + [.C18] + [.D18]" office:value-type="float" office:value="486.610532">
            <text:p>486,611</text:p>
          </table:table-cell>
          <table:table-cell office:value-type="string">
            <text:p>14X50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47.448364">
            <text:p>47,448</text:p>
          </table:table-cell>
          <table:table-cell office:value-type="float" office:value="183.25585">
            <text:p>183,256</text:p>
          </table:table-cell>
          <table:table-cell office:value-type="float" office:value="330.970808">
            <text:p>330,971</text:p>
          </table:table-cell>
          <table:table-cell table:formula="oooc:=[.B19] + [.C19] + [.D19]" office:value-type="float" office:value="561.675022">
            <text:p>561,675</text:p>
          </table:table-cell>
          <table:table-cell office:value-type="string">
            <text:p>16X50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table:style-name="ce6" office:value-type="float" office:value="32.254962">
            <text:p>32,255</text:p>
          </table:table-cell>
          <table:table-cell office:value-type="float" office:value="168.007283">
            <text:p>168,007</text:p>
          </table:table-cell>
          <table:table-cell office:value-type="float" office:value="327.17575">
            <text:p>327,176</text:p>
          </table:table-cell>
          <table:table-cell table:formula="oooc:=[.B20] + [.C20] + [.D20]" office:value-type="float" office:value="527.437995">
            <text:p>527,438</text:p>
          </table:table-cell>
          <table:table-cell office:value-type="string">
            <text:p>18X50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 table:style-name="ce6" office:value-type="float" office:value="31.630934">
            <text:p>31,631</text:p>
          </table:table-cell>
          <table:table-cell table:style-name="ce6" office:value-type="float" office:value="199.335263">
            <text:p>199,335</text:p>
          </table:table-cell>
          <table:table-cell table:style-name="ce6" office:value-type="float" office:value="325.078351">
            <text:p>325,078</text:p>
          </table:table-cell>
          <table:table-cell table:formula="oooc:=[.B21] + [.C21] + [.D21]" office:value-type="float" office:value="556.044548">
            <text:p>556,045</text:p>
          </table:table-cell>
          <table:table-cell office:value-type="string">
            <text:p>20X5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>
            <draw:frame table:end-cell-address="'Versao_date 6h'.F57" table:end-x="5.401cm" table:end-y="0.387cm" draw:z-index="0" draw:style-name="gr1" svg:width="26.382cm" svg:height="14.696cm" svg:x="0.082cm" svg:y="0.149cm">
              <draw:object draw:notify-on-update-of-ranges="'Versao_date 6h'.A5:'Versao_date 6h'.D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5"/>
        </table:table-row>
      </table:table>
      <table:table table:name="speedup 6h" table:style-name="ta1" table:print="false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6" table:default-cell-style-name="Default"/>
        <table:table-row table:style-name="ro2">
          <table:table-cell table:number-columns-repeated="3"/>
          <table:table-cell office:value-type="string">
            <text:p>Eta</text:p>
          </table:table-cell>
          <table:table-cell office:value-type="string">
            <text:p>Fila: mpi-fill</text:p>
          </table:table-cell>
          <table:table-cell table:style-name="ce1" office:value-type="string">
            <text:p>Configuração da quebra de domínio</text:p>
          </table:table-cell>
          <table:table-cell/>
          <table:table-cell table:style-name="ce4" office:value-type="string">
            <text:p>Número Processos</text:p>
          </table:table-cell>
          <table:table-cell table:style-name="ce4" office:value-type="string">
            <text:p>Speedup</text:p>
          </table:table-cell>
          <table:table-cell table:style-name="ce4" office:value-type="string">
            <text:p>Speedup Ideal</text:p>
          </table:table-cell>
        </table:table-row>
        <table:table-row table:style-name="ro1">
          <table:table-cell table:style-name="ce1" office:value-type="string">
            <text:p>CPU's</text:p>
          </table:table-cell>
          <table:table-cell table:style-name="ce1" office:value-type="string">
            <text:p>Tempo: pre</text:p>
          </table:table-cell>
          <table:table-cell table:style-name="ce1" office:value-type="string">
            <text:p>Tempo: modelo </text:p>
          </table:table-cell>
          <table:table-cell table:style-name="ce1" office:value-type="string">
            <text:p>Tempo: pos</text:p>
          </table:table-cell>
          <table:table-cell table:style-name="ce1" office:value-type="string">
            <text:p>Tempo: Total</text:p>
          </table:table-cell>
          <table:table-cell table:style-name="ce1" office:value-type="string">
            <text:p>INPESXJNPES</text:p>
          </table:table-cell>
          <table:table-cell/>
          <table:table-cell table:style-name="ce1" office:value-type="float" office:value="5">
            <text:p>5</text:p>
          </table:table-cell>
          <table:table-cell table:style-name="ce8" table:formula="oooc:=[.C4]/[.C4]" office:value-type="float" office:value="1">
            <text:p>1</text:p>
          </table:table-cell>
          <table:table-cell table:style-name="ce8" office:value-type="float" office:value="1">
            <text:p>1</text:p>
          </table:table-cell>
        </table:table-row>
        <table:table-row table:style-name="ro1">
          <table:table-cell table:style-name="ce1" table:number-columns-repeated="5"/>
          <table:table-cell table:style-name="ce1" office:value-type="string">
            <text:p>1x1</text:p>
          </table:table-cell>
          <table:table-cell/>
          <table:table-cell table:style-name="ce1" office:value-type="float" office:value="10">
            <text:p>10</text:p>
          </table:table-cell>
          <table:table-cell table:style-name="ce8" table:formula="oooc:=[.C4]/[.C5]" office:value-type="float" office:value="2.22056346473905">
            <text:p>2,22</text:p>
          </table:table-cell>
          <table:table-cell table:style-name="ce8" table:formula="oooc:=10/5" office:value-type="float" office:value="2">
            <text:p>2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5" office:value-type="float" office:value="36.673818">
            <text:p>36,674</text:p>
          </table:table-cell>
          <table:table-cell table:style-name="ce5" office:value-type="float" office:value="1255.948897">
            <text:p>1.255,949</text:p>
          </table:table-cell>
          <table:table-cell table:style-name="ce5" office:value-type="float" office:value="326.7844">
            <text:p>326,784</text:p>
          </table:table-cell>
          <table:table-cell table:style-name="ce7" table:formula="oooc:=[.B4] + [.C4] + [.D4]" office:value-type="float" office:value="1619.407115">
            <text:p>1.619,407</text:p>
          </table:table-cell>
          <table:table-cell table:style-name="ce1" office:value-type="string">
            <text:p>1X4</text:p>
          </table:table-cell>
          <table:table-cell/>
          <table:table-cell table:style-name="ce1" office:value-type="float" office:value="20">
            <text:p>20</text:p>
          </table:table-cell>
          <table:table-cell table:style-name="ce8" table:formula="oooc:=[.C4]/[.C6]" office:value-type="float" office:value="4.67424164424003">
            <text:p>4,67</text:p>
          </table:table-cell>
          <table:table-cell table:style-name="ce8" table:formula="oooc:=20/5" office:value-type="float" office:value="4">
            <text:p>4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5" office:value-type="float" office:value="31.824873">
            <text:p>31,825</text:p>
          </table:table-cell>
          <table:table-cell table:style-name="ce5" office:value-type="float" office:value="565.59919">
            <text:p>565,599</text:p>
          </table:table-cell>
          <table:table-cell table:style-name="ce5" office:value-type="float" office:value="340.387374">
            <text:p>340,387</text:p>
          </table:table-cell>
          <table:table-cell table:style-name="ce7" table:formula="oooc:=[.B5] + [.C5] + [.D5]" office:value-type="float" office:value="937.811437">
            <text:p>937,811</text:p>
          </table:table-cell>
          <table:table-cell table:style-name="ce1" office:value-type="string">
            <text:p>2X5</text:p>
          </table:table-cell>
          <table:table-cell/>
          <table:table-cell table:style-name="ce1" office:value-type="float" office:value="40">
            <text:p>40</text:p>
          </table:table-cell>
          <table:table-cell table:style-name="ce8" table:formula="oooc:=[.C4]/[.C7]" office:value-type="float" office:value="7.5761687453228">
            <text:p>7,58</text:p>
          </table:table-cell>
          <table:table-cell table:style-name="ce8" table:formula="oooc:=40/5" office:value-type="float" office:value="8">
            <text:p>8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5" office:value-type="float" office:value="33.662889">
            <text:p>33,663</text:p>
          </table:table-cell>
          <table:table-cell table:style-name="ce6" office:value-type="float" office:value="268.695757">
            <text:p>268,696</text:p>
          </table:table-cell>
          <table:table-cell table:style-name="ce5" office:value-type="float" office:value="328.200236">
            <text:p>328,200</text:p>
          </table:table-cell>
          <table:table-cell table:style-name="ce7" table:formula="oooc:=[.B6] + [.C6] + [.D6]" office:value-type="float" office:value="630.558882">
            <text:p>630,559</text:p>
          </table:table-cell>
          <table:table-cell table:style-name="ce1" office:value-type="string">
            <text:p>2X10</text:p>
          </table:table-cell>
          <table:table-cell/>
          <table:table-cell table:style-name="ce1" office:value-type="float" office:value="60">
            <text:p>60</text:p>
          </table:table-cell>
          <table:table-cell table:style-name="ce8" table:formula="oooc:=[.C4]/[.C8]" office:value-type="float" office:value="9.53470794646542">
            <text:p>9,53</text:p>
          </table:table-cell>
          <table:table-cell table:style-name="ce8" table:formula="oooc:=60/5" office:value-type="float" office:value="12">
            <text:p>12</text:p>
          </table:table-cell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6" office:value-type="float" office:value="332.45601">
            <text:p>332,456</text:p>
          </table:table-cell>
          <table:table-cell table:style-name="ce5" office:value-type="float" office:value="165.776257">
            <text:p>165,776</text:p>
          </table:table-cell>
          <table:table-cell table:style-name="ce5" office:value-type="float" office:value="324.89939">
            <text:p>324,899</text:p>
          </table:table-cell>
          <table:table-cell table:style-name="ce7" table:formula="oooc:=[.B7] + [.C7] + [.D7]" office:value-type="float" office:value="823.131657">
            <text:p>823,132</text:p>
          </table:table-cell>
          <table:table-cell table:style-name="ce1" office:value-type="string">
            <text:p>4X10</text:p>
          </table:table-cell>
          <table:table-cell/>
          <table:table-cell table:style-name="ce1" office:value-type="float" office:value="80">
            <text:p>80</text:p>
          </table:table-cell>
          <table:table-cell table:style-name="ce8" table:formula="oooc:=[.C4]/[.C9]" office:value-type="float" office:value="11.8621717941873">
            <text:p>11,86</text:p>
          </table:table-cell>
          <table:table-cell table:style-name="ce8" table:formula="oooc:=80/5" office:value-type="float" office:value="16">
            <text:p>16</text:p>
          </table:table-cell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5" office:value-type="float" office:value="34.411314">
            <text:p>34,411</text:p>
          </table:table-cell>
          <table:table-cell table:style-name="ce5" office:value-type="float" office:value="131.723898">
            <text:p>131,724</text:p>
          </table:table-cell>
          <table:table-cell table:style-name="ce5" office:value-type="float" office:value="331.305013">
            <text:p>331,305</text:p>
          </table:table-cell>
          <table:table-cell table:style-name="ce7" table:formula="oooc:=[.B8] + [.C8] + [.D8]" office:value-type="float" office:value="497.440225">
            <text:p>497,440</text:p>
          </table:table-cell>
          <table:table-cell table:style-name="ce1" office:value-type="string">
            <text:p>6X10</text:p>
          </table:table-cell>
          <table:table-cell/>
          <table:table-cell table:style-name="ce1" office:value-type="float" office:value="100">
            <text:p>100</text:p>
          </table:table-cell>
          <table:table-cell table:style-name="ce8" table:formula="oooc:=[.C4]/[.C10]" office:value-type="float" office:value="13.4159141049177">
            <text:p>13,42</text:p>
          </table:table-cell>
          <table:table-cell table:style-name="ce8" table:formula="oooc:=100/5" office:value-type="float" office:value="20">
            <text:p>20</text:p>
          </table:table-cell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5" office:value-type="float" office:value="42.970531">
            <text:p>42,971</text:p>
          </table:table-cell>
          <table:table-cell table:style-name="ce5" office:value-type="float" office:value="105.878495">
            <text:p>105,878</text:p>
          </table:table-cell>
          <table:table-cell table:style-name="ce5" office:value-type="float" office:value="349.421068">
            <text:p>349,421</text:p>
          </table:table-cell>
          <table:table-cell table:style-name="ce7" table:formula="oooc:=[.B9] + [.C9] + [.D9]" office:value-type="float" office:value="498.270094">
            <text:p>498,270</text:p>
          </table:table-cell>
          <table:table-cell table:style-name="ce1" office:value-type="string">
            <text:p>8X10</text:p>
          </table:table-cell>
          <table:table-cell/>
          <table:table-cell table:style-name="ce1" office:value-type="float" office:value="200">
            <text:p>200</text:p>
          </table:table-cell>
          <table:table-cell table:style-name="ce8" table:formula="oooc:=[.C4]/[.C11]" office:value-type="float" office:value="16.976658010787">
            <text:p>16,98</text:p>
          </table:table-cell>
          <table:table-cell table:style-name="ce8" table:formula="oooc:=200/5" office:value-type="float" office:value="40">
            <text:p>40</text:p>
          </table:table-cell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5" office:value-type="float" office:value="42.698738">
            <text:p>42,699</text:p>
          </table:table-cell>
          <table:table-cell table:style-name="ce5" office:value-type="float" office:value="93.616349">
            <text:p>93,616</text:p>
          </table:table-cell>
          <table:table-cell table:style-name="ce5" office:value-type="float" office:value="330.482026">
            <text:p>330,482</text:p>
          </table:table-cell>
          <table:table-cell table:style-name="ce7" table:formula="oooc:=[.B10] + [.C10] + [.D10]" office:value-type="float" office:value="466.797113">
            <text:p>466,797</text:p>
          </table:table-cell>
          <table:table-cell table:style-name="ce1" office:value-type="string">
            <text:p>5X20</text:p>
          </table:table-cell>
          <table:table-cell/>
          <table:table-cell table:style-name="ce1" office:value-type="float" office:value="300">
            <text:p>300</text:p>
          </table:table-cell>
          <table:table-cell table:style-name="ce8" table:formula="oooc:=[.C4]/[.C12]" office:value-type="float" office:value="15.3622660484571">
            <text:p>15,36</text:p>
          </table:table-cell>
          <table:table-cell table:style-name="ce8" table:formula="oooc:=300/5" office:value-type="float" office:value="60">
            <text:p>60</text:p>
          </table:table-cell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5" office:value-type="float" office:value="326.35955">
            <text:p>326,360</text:p>
          </table:table-cell>
          <table:table-cell table:style-name="ce5" office:value-type="float" office:value="73.980927">
            <text:p>73,981</text:p>
          </table:table-cell>
          <table:table-cell table:style-name="ce5" office:value-type="float" office:value="371.544201">
            <text:p>371,544</text:p>
          </table:table-cell>
          <table:table-cell table:style-name="ce7" table:formula="oooc:=[.B11] + [.C11] + [.D11]" office:value-type="float" office:value="771.884678">
            <text:p>771,885</text:p>
          </table:table-cell>
          <table:table-cell table:style-name="ce1" office:value-type="string">
            <text:p>10X20</text:p>
          </table:table-cell>
          <table:table-cell/>
          <table:table-cell table:style-name="ce1" office:value-type="float" office:value="400">
            <text:p>400</text:p>
          </table:table-cell>
          <table:table-cell table:style-name="ce8" table:formula="oooc:=[.C4]/[.C13]" office:value-type="float" office:value="14.35464826652">
            <text:p>14,35</text:p>
          </table:table-cell>
          <table:table-cell table:style-name="ce8" table:formula="oooc:=400/5" office:value-type="float" office:value="80">
            <text:p>80</text:p>
          </table:table-cell>
        </table:table-row>
        <table:table-row table:style-name="ro1">
          <table:table-cell table:style-name="ce1" office:value-type="float" office:value="301">
            <text:p>301</text:p>
          </table:table-cell>
          <table:table-cell table:style-name="ce5" office:value-type="float" office:value="319.38114">
            <text:p>319,381</text:p>
          </table:table-cell>
          <table:table-cell table:style-name="ce5" office:value-type="float" office:value="81.755445">
            <text:p>81,755</text:p>
          </table:table-cell>
          <table:table-cell table:style-name="ce5" office:value-type="float" office:value="324.298139">
            <text:p>324,298</text:p>
          </table:table-cell>
          <table:table-cell table:style-name="ce7" table:formula="oooc:=[.B12] + [.C12] + [.D12]" office:value-type="float" office:value="725.434724">
            <text:p>725,435</text:p>
          </table:table-cell>
          <table:table-cell table:style-name="ce1" office:value-type="string">
            <text:p>12X25</text:p>
          </table:table-cell>
          <table:table-cell/>
          <table:table-cell table:style-name="ce1" office:value-type="float" office:value="500">
            <text:p>500</text:p>
          </table:table-cell>
          <table:table-cell table:style-name="ce8" table:formula="oooc:=[.C4]/[.C14]" office:value-type="float" office:value="12.500654265679">
            <text:p>12,5</text:p>
          </table:table-cell>
          <table:table-cell table:style-name="ce8" table:formula="oooc:=500/5" office:value-type="float" office:value="100">
            <text:p>100</text:p>
          </table:table-cell>
        </table:table-row>
        <table:table-row table:style-name="ro1">
          <table:table-cell table:style-name="ce1" office:value-type="float" office:value="401">
            <text:p>401</text:p>
          </table:table-cell>
          <table:table-cell table:style-name="ce6" office:value-type="float" office:value="32.621451">
            <text:p>32,621</text:p>
          </table:table-cell>
          <table:table-cell table:style-name="ce5" office:value-type="float" office:value="87.49423">
            <text:p>87,494</text:p>
          </table:table-cell>
          <table:table-cell table:style-name="ce5" office:value-type="float" office:value="336.991259">
            <text:p>336,991</text:p>
          </table:table-cell>
          <table:table-cell table:style-name="ce7" table:formula="oooc:=[.B13] + [.C13] + [.D13]" office:value-type="float" office:value="457.10694">
            <text:p>457,107</text:p>
          </table:table-cell>
          <table:table-cell table:style-name="ce1" office:value-type="string">
            <text:p>16x25</text:p>
          </table:table-cell>
          <table:table-cell/>
          <table:table-cell table:style-name="ce1" office:value-type="float" office:value="600">
            <text:p>600</text:p>
          </table:table-cell>
          <table:table-cell table:style-name="ce8" table:formula="oooc:=[.C4]/[.C15]" office:value-type="float" office:value="8.25848620286156">
            <text:p>8,26</text:p>
          </table:table-cell>
          <table:table-cell table:style-name="ce8" table:formula="oooc:=600/5" office:value-type="float" office:value="120">
            <text:p>120</text:p>
          </table:table-cell>
        </table:table-row>
        <table:table-row table:style-name="ro1">
          <table:table-cell table:style-name="ce1" office:value-type="float" office:value="501">
            <text:p>501</text:p>
          </table:table-cell>
          <table:table-cell table:style-name="ce5" office:value-type="float" office:value="32.120962">
            <text:p>32,121</text:p>
          </table:table-cell>
          <table:table-cell table:style-name="ce5" office:value-type="float" office:value="100.470653">
            <text:p>100,471</text:p>
          </table:table-cell>
          <table:table-cell table:style-name="ce5" office:value-type="float" office:value="325.482029">
            <text:p>325,482</text:p>
          </table:table-cell>
          <table:table-cell table:style-name="ce7" table:formula="oooc:=[.B14] + [.C14] + [.D14]" office:value-type="float" office:value="458.073644">
            <text:p>458,074</text:p>
          </table:table-cell>
          <table:table-cell table:style-name="ce1" office:value-type="string">
            <text:p>20X25</text:p>
          </table:table-cell>
          <table:table-cell/>
          <table:table-cell table:style-name="ce1" office:value-type="float" office:value="700">
            <text:p>700</text:p>
          </table:table-cell>
          <table:table-cell table:style-name="ce8" table:formula="oooc:=[.C4]/[.C16]" office:value-type="float" office:value="9.68040392943892">
            <text:p>9,68</text:p>
          </table:table-cell>
          <table:table-cell table:style-name="ce8" table:formula="oooc:=700/5" office:value-type="float" office:value="140">
            <text:p>140</text:p>
          </table:table-cell>
        </table:table-row>
        <table:table-row table:style-name="ro1">
          <table:table-cell table:style-name="ce1" office:value-type="float" office:value="601">
            <text:p>601</text:p>
          </table:table-cell>
          <table:table-cell table:style-name="ce5" office:value-type="float" office:value="34.584632">
            <text:p>34,585</text:p>
          </table:table-cell>
          <table:table-cell table:style-name="ce5" office:value-type="float" office:value="152.079796">
            <text:p>152,080</text:p>
          </table:table-cell>
          <table:table-cell table:style-name="ce5" office:value-type="float" office:value="326.998041">
            <text:p>326,998</text:p>
          </table:table-cell>
          <table:table-cell table:style-name="ce7" table:formula="oooc:=[.B15] + [.C15] + [.D15]" office:value-type="float" office:value="513.662469">
            <text:p>513,662</text:p>
          </table:table-cell>
          <table:table-cell table:style-name="ce1" office:value-type="string">
            <text:p>10X60</text:p>
          </table:table-cell>
          <table:table-cell/>
          <table:table-cell table:style-name="ce1" office:value-type="float" office:value="800">
            <text:p>800</text:p>
          </table:table-cell>
          <table:table-cell table:style-name="ce8" table:formula="oooc:=[.C4]/[.C17]" office:value-type="float" office:value="6.85352689695854">
            <text:p>6,85</text:p>
          </table:table-cell>
          <table:table-cell table:style-name="ce8" table:formula="oooc:=800/5" office:value-type="float" office:value="160">
            <text:p>160</text:p>
          </table:table-cell>
        </table:table-row>
        <table:table-row table:style-name="ro1">
          <table:table-cell table:style-name="ce1" office:value-type="float" office:value="701">
            <text:p>701</text:p>
          </table:table-cell>
          <table:table-cell table:style-name="ce5" office:value-type="float" office:value="31.918207">
            <text:p>31,918</text:p>
          </table:table-cell>
          <table:table-cell table:style-name="ce5" office:value-type="float" office:value="129.741373">
            <text:p>129,741</text:p>
          </table:table-cell>
          <table:table-cell table:style-name="ce5" office:value-type="float" office:value="324.950952">
            <text:p>324,951</text:p>
          </table:table-cell>
          <table:table-cell table:style-name="ce7" table:formula="oooc:=[.B16] + [.C16] + [.D16]" office:value-type="float" office:value="486.610532">
            <text:p>486,611</text:p>
          </table:table-cell>
          <table:table-cell table:style-name="ce1" office:value-type="string">
            <text:p>14X50</text:p>
          </table:table-cell>
          <table:table-cell/>
          <table:table-cell table:style-name="ce1" office:value-type="float" office:value="900">
            <text:p>900</text:p>
          </table:table-cell>
          <table:table-cell table:style-name="ce8" table:formula="oooc:=[.C4]/[.C18]" office:value-type="float" office:value="7.47556221714507">
            <text:p>7,48</text:p>
          </table:table-cell>
          <table:table-cell table:style-name="ce8" table:formula="oooc:=900/5" office:value-type="float" office:value="180">
            <text:p>180</text:p>
          </table:table-cell>
        </table:table-row>
        <table:table-row table:style-name="ro1">
          <table:table-cell table:style-name="ce1" office:value-type="float" office:value="801">
            <text:p>801</text:p>
          </table:table-cell>
          <table:table-cell table:style-name="ce5" office:value-type="float" office:value="47.448364">
            <text:p>47,448</text:p>
          </table:table-cell>
          <table:table-cell table:style-name="ce5" office:value-type="float" office:value="183.25585">
            <text:p>183,256</text:p>
          </table:table-cell>
          <table:table-cell table:style-name="ce5" office:value-type="float" office:value="330.970808">
            <text:p>330,971</text:p>
          </table:table-cell>
          <table:table-cell table:style-name="ce7" table:formula="oooc:=[.B17] + [.C17] + [.D17]" office:value-type="float" office:value="561.675022">
            <text:p>561,675</text:p>
          </table:table-cell>
          <table:table-cell table:style-name="ce1" office:value-type="string">
            <text:p>16X50</text:p>
          </table:table-cell>
          <table:table-cell/>
          <table:table-cell table:style-name="ce1" office:value-type="float" office:value="1000">
            <text:p>1000</text:p>
          </table:table-cell>
          <table:table-cell table:style-name="ce8" table:formula="oooc:=[.C4]/[.C19]" office:value-type="float" office:value="6.30068598048304">
            <text:p>6,3</text:p>
          </table:table-cell>
          <table:table-cell table:style-name="ce8" table:formula="oooc:=1000/5" office:value-type="float" office:value="200">
            <text:p>200</text:p>
          </table:table-cell>
        </table:table-row>
        <table:table-row table:style-name="ro1">
          <table:table-cell table:style-name="ce1" office:value-type="float" office:value="901">
            <text:p>901</text:p>
          </table:table-cell>
          <table:table-cell table:style-name="ce6" office:value-type="float" office:value="32.254962">
            <text:p>32,255</text:p>
          </table:table-cell>
          <table:table-cell table:style-name="ce5" office:value-type="float" office:value="168.007283">
            <text:p>168,007</text:p>
          </table:table-cell>
          <table:table-cell table:style-name="ce5" office:value-type="float" office:value="327.17575">
            <text:p>327,176</text:p>
          </table:table-cell>
          <table:table-cell table:style-name="ce7" table:formula="oooc:=[.B18] + [.C18] + [.D18]" office:value-type="float" office:value="527.437995">
            <text:p>527,438</text:p>
          </table:table-cell>
          <table:table-cell table:style-name="ce1" office:value-type="string">
            <text:p>18X50</text:p>
          </table:table-cell>
          <table:table-cell table:number-columns-repeated="4"/>
        </table:table-row>
        <table:table-row table:style-name="ro1">
          <table:table-cell table:style-name="ce1" office:value-type="float" office:value="1001">
            <text:p>1001</text:p>
          </table:table-cell>
          <table:table-cell table:style-name="ce6" office:value-type="float" office:value="31.630934">
            <text:p>31,631</text:p>
          </table:table-cell>
          <table:table-cell table:style-name="ce6" office:value-type="float" office:value="199.335263">
            <text:p>199,335</text:p>
          </table:table-cell>
          <table:table-cell table:style-name="ce6" office:value-type="float" office:value="325.078351">
            <text:p>325,078</text:p>
          </table:table-cell>
          <table:table-cell table:style-name="ce7" table:formula="oooc:=[.B19] + [.C19] + [.D19]" office:value-type="float" office:value="556.044548">
            <text:p>556,045</text:p>
          </table:table-cell>
          <table:table-cell table:style-name="ce1" office:value-type="string">
            <text:p>20X50</text:p>
          </table:table-cell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'speedup 6h'.H51" table:end-x="1.927cm" table:end-y="0.266cm" draw:z-index="0" draw:style-name="gr1" svg:width="19.284cm" svg:height="13.206cm" svg:x="0.158cm" svg:y="0.242cm">
              <draw:object draw:notify-on-update-of-ranges="'speedup 6h'.H1:'speedup 6h'.J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peedup modelo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[.C4]/[.C4]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ooc:=[.C4]/[.C5]" office:value-type="float" office:value="2.22056346473905">
            <text:p>2,22</text:p>
          </table:table-cell>
          <table:table-cell table:number-columns-repeated="7"/>
        </table:table-row>
        <table:table-row table:style-name="ro1">
          <table:table-cell office:value-type="float" office:value="20">
            <text:p>20</text:p>
          </table:table-cell>
          <table:table-cell/>
          <table:table-cell table:formula="oooc:=[.C4]/[.C6]" office:value-type="float" office:value="4.67424164424003">
            <text:p>4,67</text:p>
          </table:table-cell>
          <table:table-cell table:number-columns-repeated="7"/>
        </table:table-row>
        <table:table-row table:style-name="ro1">
          <table:table-cell office:value-type="float" office:value="40">
            <text:p>40</text:p>
          </table:table-cell>
          <table:table-cell/>
          <table:table-cell table:formula="oooc:=[.C4]/[.C7]" office:value-type="float" office:value="7.5761687453228">
            <text:p>7,58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/>
          <table:table-cell table:formula="oooc:=[.C4]/[.C8]" office:value-type="float" office:value="9.53470794646542">
            <text:p>9,53</text:p>
          </table:table-cell>
          <table:table-cell table:number-columns-repeated="7"/>
        </table:table-row>
        <table:table-row table:style-name="ro1">
          <table:table-cell office:value-type="float" office:value="80">
            <text:p>80</text:p>
          </table:table-cell>
          <table:table-cell/>
          <table:table-cell table:formula="oooc:=[.C4]/[.C9]" office:value-type="float" office:value="11.8621717941873">
            <text:p>11,86</text:p>
          </table:table-cell>
          <table:table-cell table:number-columns-repeated="7"/>
        </table:table-row>
        <table:table-row table:style-name="ro1">
          <table:table-cell office:value-type="float" office:value="100">
            <text:p>100</text:p>
          </table:table-cell>
          <table:table-cell/>
          <table:table-cell table:formula="oooc:=[.C4]/[.C10]" office:value-type="float" office:value="13.4159141049177">
            <text:p>13,42</text:p>
          </table:table-cell>
          <table:table-cell table:number-columns-repeated="7"/>
        </table:table-row>
        <table:table-row table:style-name="ro1">
          <table:table-cell office:value-type="float" office:value="200">
            <text:p>200</text:p>
          </table:table-cell>
          <table:table-cell/>
          <table:table-cell table:formula="oooc:=[.C4]/[.C11]" office:value-type="float" office:value="16.976658010787">
            <text:p>16,98</text:p>
          </table:table-cell>
          <table:table-cell table:number-columns-repeated="7"/>
        </table:table-row>
        <table:table-row table:style-name="ro1">
          <table:table-cell office:value-type="float" office:value="300">
            <text:p>300</text:p>
          </table:table-cell>
          <table:table-cell/>
          <table:table-cell table:formula="oooc:=[.C4]/[.C12]" office:value-type="float" office:value="15.3622660484571">
            <text:p>15,36</text:p>
          </table:table-cell>
          <table:table-cell table:number-columns-repeated="7"/>
        </table:table-row>
        <table:table-row table:style-name="ro1">
          <table:table-cell office:value-type="float" office:value="400">
            <text:p>400</text:p>
          </table:table-cell>
          <table:table-cell/>
          <table:table-cell table:formula="oooc:=[.C4]/[.C13]" office:value-type="float" office:value="14.35464826652">
            <text:p>14,35</text:p>
          </table:table-cell>
          <table:table-cell table:number-columns-repeated="7"/>
        </table:table-row>
        <table:table-row table:style-name="ro1">
          <table:table-cell office:value-type="float" office:value="500">
            <text:p>500</text:p>
          </table:table-cell>
          <table:table-cell/>
          <table:table-cell table:formula="oooc:=[.C4]/[.C14]" office:value-type="float" office:value="12.500654265679">
            <text:p>12,5</text:p>
          </table:table-cell>
          <table:table-cell table:number-columns-repeated="7"/>
        </table:table-row>
        <table:table-row table:style-name="ro1">
          <table:table-cell office:value-type="float" office:value="600">
            <text:p>600</text:p>
          </table:table-cell>
          <table:table-cell/>
          <table:table-cell table:formula="oooc:=[.C4]/[.C15]" office:value-type="float" office:value="8.25848620286156">
            <text:p>8,26</text:p>
          </table:table-cell>
          <table:table-cell table:number-columns-repeated="7"/>
        </table:table-row>
        <table:table-row table:style-name="ro1">
          <table:table-cell office:value-type="float" office:value="700">
            <text:p>700</text:p>
          </table:table-cell>
          <table:table-cell/>
          <table:table-cell table:formula="oooc:=[.C4]/[.C16]" office:value-type="float" office:value="9.68040392943892">
            <text:p>9,68</text:p>
          </table:table-cell>
          <table:table-cell table:number-columns-repeated="7"/>
        </table:table-row>
        <table:table-row table:style-name="ro1">
          <table:table-cell office:value-type="float" office:value="800">
            <text:p>800</text:p>
          </table:table-cell>
          <table:table-cell/>
          <table:table-cell table:formula="oooc:=[.C4]/[.C17]" office:value-type="float" office:value="6.85352689695854">
            <text:p>6,85</text:p>
          </table:table-cell>
          <table:table-cell table:number-columns-repeated="7"/>
        </table:table-row>
        <table:table-row table:style-name="ro1">
          <table:table-cell office:value-type="float" office:value="900">
            <text:p>900</text:p>
          </table:table-cell>
          <table:table-cell/>
          <table:table-cell table:formula="oooc:=[.C4]/[.C18]" office:value-type="float" office:value="7.47556221714507">
            <text:p>7,48</text:p>
          </table:table-cell>
          <table:table-cell table:number-columns-repeated="7"/>
        </table:table-row>
        <table:table-row table:style-name="ro1">
          <table:table-cell office:value-type="float" office:value="1000">
            <text:p>1000</text:p>
          </table:table-cell>
          <table:table-cell/>
          <table:table-cell table:formula="oooc:=[.C4]/[.C19]" office:value-type="float" office:value="6.30068598048304">
            <text:p>6,3</text:p>
          </table:table-cell>
          <table:table-cell table:number-columns-repeated="7"/>
        </table:table-row>
      </table:table>
      <table:table table:name="versao date 96h " table:style-name="ta1" table:print="false">
        <office:forms form:automatic-focus="false" form:apply-design-mode="false"/>
        <table:table-column table:style-name="co1" table:default-cell-style-name="ce1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7"/>
        <table:table-column table:style-name="co20" table:default-cell-style-name="ce1"/>
        <table:table-row table:style-name="ro1"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>
            <text:p>Eta</text:p>
          </table:table-cell>
          <table:table-cell office:value-type="string">
            <text:p>Fila: mpi-fill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office:value-type="string">
            <text:p>Configuração da quebra de domínio</text:p>
          </table:table-cell>
        </table:table-row>
        <table:table-row table:style-name="ro1">
          <table:table-cell office:value-type="string">
            <text:p>CPU's</text:p>
          </table:table-cell>
          <table:table-cell table:style-name="ce1" office:value-type="string">
            <text:p>Tempo: pre</text:p>
          </table:table-cell>
          <table:table-cell table:style-name="ce1" office:value-type="string">
            <text:p>Tempo: modelo </text:p>
          </table:table-cell>
          <table:table-cell table:style-name="ce1" office:value-type="string">
            <text:p>Tempo: pos</text:p>
          </table:table-cell>
          <table:table-cell table:style-name="ce1" office:value-type="string">
            <text:p>Tempo: Total</text:p>
          </table:table-cell>
          <table:table-cell office:value-type="string">
            <text:p>INPESXJNPE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2.295496">
            <text:p>62,3</text:p>
          </table:table-cell>
          <table:table-cell office:value-type="float" office:value="20079.152175">
            <text:p>20079,15</text:p>
          </table:table-cell>
          <table:table-cell office:value-type="float" office:value="5343.649829">
            <text:p>5343,65</text:p>
          </table:table-cell>
          <table:table-cell table:formula="oooc:=[.B5] + [.C5] + [.D5]" office:value-type="float" office:value="25485.0975">
            <text:p>25.485,098</text:p>
          </table:table-cell>
          <table:table-cell office:value-type="string">
            <text:p>1X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3.744297">
            <text:p>63,74</text:p>
          </table:table-cell>
          <table:table-cell office:value-type="float" office:value="9030.957586">
            <text:p>9030,96</text:p>
          </table:table-cell>
          <table:table-cell office:value-type="float" office:value="5136.609378">
            <text:p>5136,61</text:p>
          </table:table-cell>
          <table:table-cell table:formula="oooc:=[.B6] + [.C6] + [.D6]" office:value-type="float" office:value="14231.311261">
            <text:p>14.231,311</text:p>
          </table:table-cell>
          <table:table-cell office:value-type="string">
            <text:p>2X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4.716867">
            <text:p>64,72</text:p>
          </table:table-cell>
          <table:table-cell office:value-type="float" office:value="4146.354768">
            <text:p>4146,35</text:p>
          </table:table-cell>
          <table:table-cell office:value-type="float" office:value="5441.178877">
            <text:p>5441,18</text:p>
          </table:table-cell>
          <table:table-cell table:formula="oooc:=[.B7] + [.C7] + [.D7]" office:value-type="float" office:value="9652.250512">
            <text:p>9.652,251</text:p>
          </table:table-cell>
          <table:table-cell office:value-type="string">
            <text:p>2X1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68.65587">
            <text:p>68,66</text:p>
          </table:table-cell>
          <table:table-cell office:value-type="float" office:value="2359.795549">
            <text:p>2359,8</text:p>
          </table:table-cell>
          <table:table-cell office:value-type="float" office:value="5323.182921">
            <text:p>5323,18</text:p>
          </table:table-cell>
          <table:table-cell table:formula="oooc:=[.B8] + [.C8] + [.D8]" office:value-type="float" office:value="7751.63434">
            <text:p>7.751,634</text:p>
          </table:table-cell>
          <table:table-cell office:value-type="string">
            <text:p>4X1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8.14899">
            <text:p>68,15</text:p>
          </table:table-cell>
          <table:table-cell office:value-type="float" office:value="1898.595773">
            <text:p>1898,6</text:p>
          </table:table-cell>
          <table:table-cell office:value-type="float" office:value="5289.366767">
            <text:p>5289,37</text:p>
          </table:table-cell>
          <table:table-cell table:formula="oooc:=[.B9] + [.C9] + [.D9]" office:value-type="float" office:value="7256.11153">
            <text:p>7.256,112</text:p>
          </table:table-cell>
          <table:table-cell office:value-type="string">
            <text:p>6X1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69.005639">
            <text:p>69,01</text:p>
          </table:table-cell>
          <table:table-cell office:value-type="float" office:value="1407.250956">
            <text:p>1407,25</text:p>
          </table:table-cell>
          <table:table-cell office:value-type="float" office:value="5481.461376">
            <text:p>5481,46</text:p>
          </table:table-cell>
          <table:table-cell table:formula="oooc:=[.B10] + [.C10] + [.D10]" office:value-type="float" office:value="6957.717971">
            <text:p>6.957,718</text:p>
          </table:table-cell>
          <table:table-cell office:value-type="string">
            <text:p>8X1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6.767005">
            <text:p>56,77</text:p>
          </table:table-cell>
          <table:table-cell office:value-type="float" office:value="1261.744926">
            <text:p>1261,74</text:p>
          </table:table-cell>
          <table:table-cell office:value-type="float" office:value="5655.799101">
            <text:p>5655,8</text:p>
          </table:table-cell>
          <table:table-cell table:formula="oooc:=[.B11] + [.C11] + [.D11]" office:value-type="float" office:value="6974.311032">
            <text:p>6.974,311</text:p>
          </table:table-cell>
          <table:table-cell office:value-type="string">
            <text:p>5X2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59.109185">
            <text:p>59,11</text:p>
          </table:table-cell>
          <table:table-cell office:value-type="float" office:value="1318.080508">
            <text:p>1318,08</text:p>
          </table:table-cell>
          <table:table-cell office:value-type="float" office:value="4847.008002">
            <text:p>4847,01</text:p>
          </table:table-cell>
          <table:table-cell table:formula="oooc:=[.B12] + [.C12] + [.D12]" office:value-type="float" office:value="6224.197695">
            <text:p>6.224,198</text:p>
          </table:table-cell>
          <table:table-cell office:value-type="string">
            <text:p>10X20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64.311986">
            <text:p>64,31</text:p>
          </table:table-cell>
          <table:table-cell office:value-type="float" office:value="758.190689">
            <text:p>758,19</text:p>
          </table:table-cell>
          <table:table-cell office:value-type="float" office:value="5235.23862">
            <text:p>5235,24</text:p>
          </table:table-cell>
          <table:table-cell table:formula="oooc:=[.B13] + [.C13] + [.D13]" office:value-type="float" office:value="6057.741295">
            <text:p>6.057,741</text:p>
          </table:table-cell>
          <table:table-cell office:value-type="string">
            <text:p>12X25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61.33319">
            <text:p>61,33</text:p>
          </table:table-cell>
          <table:table-cell office:value-type="float" office:value="690.500536">
            <text:p>690,5</text:p>
          </table:table-cell>
          <table:table-cell office:value-type="float" office:value="5503.3757">
            <text:p>5503,38</text:p>
          </table:table-cell>
          <table:table-cell table:formula="oooc:=[.B14] + [.C14] + [.D14]" office:value-type="float" office:value="6255.209426">
            <text:p>6.255,209</text:p>
          </table:table-cell>
          <table:table-cell office:value-type="string">
            <text:p>16x25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57.50412">
            <text:p>57,5</text:p>
          </table:table-cell>
          <table:table-cell office:value-type="float" office:value="639.575348">
            <text:p>639,58</text:p>
          </table:table-cell>
          <table:table-cell office:value-type="float" office:value="5362.47694">
            <text:p>5362,48</text:p>
          </table:table-cell>
          <table:table-cell table:formula="oooc:=[.B15] + [.C15] + [.D15]" office:value-type="float" office:value="6059.556408">
            <text:p>6.059,556</text:p>
          </table:table-cell>
          <table:table-cell office:value-type="string">
            <text:p>20X25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55.683232">
            <text:p>55,68</text:p>
          </table:table-cell>
          <table:table-cell office:value-type="float" office:value="674.215292">
            <text:p>674,22</text:p>
          </table:table-cell>
          <table:table-cell office:value-type="float" office:value="5258.943175">
            <text:p>5258,94</text:p>
          </table:table-cell>
          <table:table-cell table:formula="oooc:=[.B16] + [.C16] + [.D16]" office:value-type="float" office:value="5988.841699">
            <text:p>5.988,842</text:p>
          </table:table-cell>
          <table:table-cell office:value-type="string">
            <text:p>10X60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67.410713">
            <text:p>67,41</text:p>
          </table:table-cell>
          <table:table-cell office:value-type="float" office:value="692.758645">
            <text:p>692,76</text:p>
          </table:table-cell>
          <table:table-cell office:value-type="float" office:value="5051.707214">
            <text:p>5051,71</text:p>
          </table:table-cell>
          <table:table-cell table:formula="oooc:=[.B17] + [.C17] + [.D17]" office:value-type="float" office:value="5811.876572">
            <text:p>5.811,877</text:p>
          </table:table-cell>
          <table:table-cell office:value-type="string">
            <text:p>14X50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52.435977">
            <text:p>52,44</text:p>
          </table:table-cell>
          <table:table-cell office:value-type="float" office:value="694.8681">
            <text:p>694,87</text:p>
          </table:table-cell>
          <table:table-cell office:value-type="float" office:value="4557.745627">
            <text:p>4557,75</text:p>
          </table:table-cell>
          <table:table-cell table:formula="oooc:=[.B18] + [.C18] + [.D18]" office:value-type="float" office:value="5305.049704">
            <text:p>5.305,050</text:p>
          </table:table-cell>
          <table:table-cell office:value-type="string">
            <text:p>16X50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54.767082">
            <text:p>54,77</text:p>
          </table:table-cell>
          <table:table-cell office:value-type="float" office:value="954.233105">
            <text:p>954,23</text:p>
          </table:table-cell>
          <table:table-cell office:value-type="float" office:value="4687.234736">
            <text:p>4687,23</text:p>
          </table:table-cell>
          <table:table-cell table:formula="oooc:=[.B19] + [.C19] + [.D19]" office:value-type="float" office:value="5696.234923">
            <text:p>5.696,235</text:p>
          </table:table-cell>
          <table:table-cell office:value-type="string">
            <text:p>18X50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 office:value-type="float" office:value="58.647544">
            <text:p>58,65</text:p>
          </table:table-cell>
          <table:table-cell office:value-type="float" office:value="1296.170332">
            <text:p>1296,17</text:p>
          </table:table-cell>
          <table:table-cell office:value-type="float" office:value="5114.553431">
            <text:p>5114,55</text:p>
          </table:table-cell>
          <table:table-cell table:formula="oooc:=[.B20] + [.C20] + [.D20]" office:value-type="float" office:value="6469.371307">
            <text:p>6.469,371</text:p>
          </table:table-cell>
          <table:table-cell office:value-type="string">
            <text:p>20X50</text:p>
          </table:table-cell>
        </table:table-row>
        <table:table-row table:style-name="ro1">
          <table:table-cell table:style-name="Default">
            <draw:frame table:end-cell-address="'versao date 96h '.F57" table:end-x="5.881cm" table:end-y="0.103cm" draw:z-index="0" draw:style-name="gr1" svg:width="23.834cm" svg:height="15.137cm" svg:x="0cm" svg:y="0.274cm">
              <draw:object draw:notify-on-update-of-ranges="'versao date 96h '.A4:'versao date 96h '.D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 table:style-name="Default" table:number-columns-repeated="2"/>
        </table:table-row>
      </table:table>
      <table:table table:name="speedup 96h" table:style-name="ta1" table:print="false">
        <office:forms form:automatic-focus="false" form:apply-design-mode="false"/>
        <table:table-column table:style-name="co1" table:default-cell-style-name="ce1"/>
        <table:table-column table:style-name="co21" table:default-cell-style-name="Default"/>
        <table:table-column table:style-name="co22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2">
          <table:table-cell table:style-name="Default" office:value-type="string">
            <text:p>Eta</text:p>
          </table:table-cell>
          <table:table-cell office:value-type="string">
            <text:p>Fila: mpi-fill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CPU's</text:p>
          </table:table-cell>
          <table:table-cell table:style-name="ce1" office:value-type="string">
            <text:p>Tempo: modelo </text:p>
          </table:table-cell>
          <table:table-cell office:value-type="string">
            <text:p>INPESXJNPES</text:p>
          </table:table-cell>
          <table:table-cell/>
          <table:table-cell table:style-name="Default" office:value-type="string">
            <text:p>Speedup</text:p>
          </table:table-cell>
          <table:table-cell office:value-type="string">
            <text:p>Speedup</text:p>
          </table:table-cell>
          <table:table-cell office:value-type="string">
            <text:p>Speedup Idea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079.152175">
            <text:p>20079,15</text:p>
          </table:table-cell>
          <table:table-cell office:value-type="string">
            <text:p>1X4</text:p>
          </table:table-cell>
          <table:table-cell/>
          <table:table-cell office:value-type="float" office:value="5">
            <text:p>5</text:p>
          </table:table-cell>
          <table:table-cell table:formula="oooc:=[.B4]/[.B4]" office:value-type="float" office:value="1">
            <text:p>1</text:p>
          </table:table-cell>
          <table:table-cell table:formula="oooc:=[.E4]/[.E4]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030.957586">
            <text:p>9030,96</text:p>
          </table:table-cell>
          <table:table-cell office:value-type="string">
            <text:p>2X5</text:p>
          </table:table-cell>
          <table:table-cell/>
          <table:table-cell office:value-type="float" office:value="10">
            <text:p>10</text:p>
          </table:table-cell>
          <table:table-cell table:formula="oooc:=[.B4]/[.B5]" office:value-type="float" office:value="2.22336911493496">
            <text:p>2,22</text:p>
          </table:table-cell>
          <table:table-cell table:formula="oooc:=[.E5]/[.E4]" office:value-type="float" office:value="2">
            <text:p>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146.354768">
            <text:p>4146,35</text:p>
          </table:table-cell>
          <table:table-cell office:value-type="string">
            <text:p>2X10</text:p>
          </table:table-cell>
          <table:table-cell/>
          <table:table-cell office:value-type="float" office:value="20">
            <text:p>20</text:p>
          </table:table-cell>
          <table:table-cell table:formula="oooc:=[.B4]/[.B6]" office:value-type="float" office:value="4.84260351525232">
            <text:p>4,84</text:p>
          </table:table-cell>
          <table:table-cell table:formula="oooc:=[.E6]/[.E4]" office:value-type="float" office:value="4">
            <text:p>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359.795549">
            <text:p>2359,8</text:p>
          </table:table-cell>
          <table:table-cell office:value-type="string">
            <text:p>4X10</text:p>
          </table:table-cell>
          <table:table-cell/>
          <table:table-cell office:value-type="float" office:value="40">
            <text:p>40</text:p>
          </table:table-cell>
          <table:table-cell table:formula="oooc:=[.B4]/[.B7]" office:value-type="float" office:value="8.50885246542178">
            <text:p>8,51</text:p>
          </table:table-cell>
          <table:table-cell table:formula="oooc:=[.E7]/[.E4]" office:value-type="float" office:value="8">
            <text:p>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898.595773">
            <text:p>1898,6</text:p>
          </table:table-cell>
          <table:table-cell office:value-type="string">
            <text:p>6X10</text:p>
          </table:table-cell>
          <table:table-cell/>
          <table:table-cell office:value-type="float" office:value="60">
            <text:p>60</text:p>
          </table:table-cell>
          <table:table-cell table:formula="oooc:=[.B4]/[.B8]" office:value-type="float" office:value="10.5757910454381">
            <text:p>10,58</text:p>
          </table:table-cell>
          <table:table-cell table:formula="oooc:=[.E8]/[.E4]" office:value-type="float" office:value="12">
            <text:p>1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407.250956">
            <text:p>1407,25</text:p>
          </table:table-cell>
          <table:table-cell office:value-type="string">
            <text:p>8X10</text:p>
          </table:table-cell>
          <table:table-cell/>
          <table:table-cell office:value-type="float" office:value="80">
            <text:p>80</text:p>
          </table:table-cell>
          <table:table-cell table:formula="oooc:=[.B4]/[.B9]" office:value-type="float" office:value="14.2683521296538">
            <text:p>14,27</text:p>
          </table:table-cell>
          <table:table-cell table:formula="oooc:=[.E9]/[.E4]" office:value-type="float" office:value="16">
            <text:p>1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61.744926">
            <text:p>1261,74</text:p>
          </table:table-cell>
          <table:table-cell office:value-type="string">
            <text:p>5X20</text:p>
          </table:table-cell>
          <table:table-cell/>
          <table:table-cell office:value-type="float" office:value="100">
            <text:p>100</text:p>
          </table:table-cell>
          <table:table-cell table:formula="oooc:=[.B4]/[.B10]" office:value-type="float" office:value="15.9137966487848">
            <text:p>15,91</text:p>
          </table:table-cell>
          <table:table-cell table:formula="oooc:=[.E10]/[.E4]" office:value-type="float" office:value="20">
            <text:p>2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318.080508">
            <text:p>1318,08</text:p>
          </table:table-cell>
          <table:table-cell office:value-type="string">
            <text:p>10X20</text:p>
          </table:table-cell>
          <table:table-cell/>
          <table:table-cell office:value-type="float" office:value="200">
            <text:p>200</text:p>
          </table:table-cell>
          <table:table-cell table:formula="oooc:=[.B4]/[.B11]" office:value-type="float" office:value="15.2336310666389">
            <text:p>15,23</text:p>
          </table:table-cell>
          <table:table-cell table:formula="oooc:=[.E11]/[.E4]" office:value-type="float" office:value="40">
            <text:p>4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758.190689">
            <text:p>758,19</text:p>
          </table:table-cell>
          <table:table-cell office:value-type="string">
            <text:p>12X25</text:p>
          </table:table-cell>
          <table:table-cell/>
          <table:table-cell office:value-type="float" office:value="300">
            <text:p>300</text:p>
          </table:table-cell>
          <table:table-cell table:formula="oooc:=[.B4]/[.B12]" office:value-type="float" office:value="26.4829843815188">
            <text:p>26,48</text:p>
          </table:table-cell>
          <table:table-cell table:formula="oooc:=[.E12]/[.E4]" office:value-type="float" office:value="60">
            <text:p>6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690.500536">
            <text:p>690,5</text:p>
          </table:table-cell>
          <table:table-cell office:value-type="string">
            <text:p>16x25</text:p>
          </table:table-cell>
          <table:table-cell/>
          <table:table-cell office:value-type="float" office:value="400">
            <text:p>400</text:p>
          </table:table-cell>
          <table:table-cell table:formula="oooc:=[.B4]/[.B13]" office:value-type="float" office:value="29.0791261239513">
            <text:p>29,08</text:p>
          </table:table-cell>
          <table:table-cell table:formula="oooc:=[.E13]/[.E4]" office:value-type="float" office:value="80">
            <text:p>8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639.575348">
            <text:p>639,58</text:p>
          </table:table-cell>
          <table:table-cell office:value-type="string">
            <text:p>20X25</text:p>
          </table:table-cell>
          <table:table-cell/>
          <table:table-cell office:value-type="float" office:value="500">
            <text:p>500</text:p>
          </table:table-cell>
          <table:table-cell table:formula="oooc:=[.B4]/[.B14]" office:value-type="float" office:value="31.394506116893">
            <text:p>31,39</text:p>
          </table:table-cell>
          <table:table-cell table:formula="oooc:=[.E14]/[.E4]" office:value-type="float" office:value="100">
            <text:p>100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74.215292">
            <text:p>674,22</text:p>
          </table:table-cell>
          <table:table-cell office:value-type="string">
            <text:p>10X60</text:p>
          </table:table-cell>
          <table:table-cell/>
          <table:table-cell office:value-type="float" office:value="600">
            <text:p>600</text:p>
          </table:table-cell>
          <table:table-cell table:formula="oooc:=[.B4]/[.B15]" office:value-type="float" office:value="29.7815140256415">
            <text:p>29,78</text:p>
          </table:table-cell>
          <table:table-cell table:formula="oooc:=[.E15]/[.E4]" office:value-type="float" office:value="120">
            <text:p>120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692.758645">
            <text:p>692,76</text:p>
          </table:table-cell>
          <table:table-cell office:value-type="string">
            <text:p>14X50</text:p>
          </table:table-cell>
          <table:table-cell/>
          <table:table-cell office:value-type="float" office:value="700">
            <text:p>700</text:p>
          </table:table-cell>
          <table:table-cell table:formula="oooc:=[.B4]/[.B16]" office:value-type="float" office:value="28.9843401015948">
            <text:p>28,98</text:p>
          </table:table-cell>
          <table:table-cell table:formula="oooc:=[.E16]/[.E4]" office:value-type="float" office:value="140">
            <text:p>140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694.8681">
            <text:p>694,87</text:p>
          </table:table-cell>
          <table:table-cell office:value-type="string">
            <text:p>16X50</text:p>
          </table:table-cell>
          <table:table-cell/>
          <table:table-cell office:value-type="float" office:value="800">
            <text:p>800</text:p>
          </table:table-cell>
          <table:table-cell table:formula="oooc:=[.B4]/[.B17]" office:value-type="float" office:value="28.8963505088232">
            <text:p>28,9</text:p>
          </table:table-cell>
          <table:table-cell table:formula="oooc:=[.E17]/[.E4]" office:value-type="float" office:value="160">
            <text:p>160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954.233105">
            <text:p>954,23</text:p>
          </table:table-cell>
          <table:table-cell office:value-type="string">
            <text:p>18X50</text:p>
          </table:table-cell>
          <table:table-cell/>
          <table:table-cell office:value-type="float" office:value="900">
            <text:p>900</text:p>
          </table:table-cell>
          <table:table-cell table:formula="oooc:=[.B4]/[.B18]" office:value-type="float" office:value="21.0421877733953">
            <text:p>21,04</text:p>
          </table:table-cell>
          <table:table-cell table:formula="oooc:=[.E18]/[.E4]" office:value-type="float" office:value="180">
            <text:p>180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296.170332">
            <text:p>1296,17</text:p>
          </table:table-cell>
          <table:table-cell office:value-type="string">
            <text:p>20X50</text:p>
          </table:table-cell>
          <table:table-cell/>
          <table:table-cell office:value-type="float" office:value="1000">
            <text:p>1000</text:p>
          </table:table-cell>
          <table:table-cell table:formula="oooc:=[.B4]/[.B19]" office:value-type="float" office:value="15.4911369897024">
            <text:p>15,49</text:p>
          </table:table-cell>
          <table:table-cell table:formula="oooc:=[.E19]/[.E4]" office:value-type="float" office:value="200">
            <text:p>200</text:p>
          </table:table-cell>
        </table:table-row>
        <table:table-row table:style-name="ro1">
          <table:table-cell table:style-name="Default">
            <draw:frame table:end-cell-address="'speedup 96h'.H59" table:end-x="2.021cm" table:end-y="0.119cm" draw:z-index="0" draw:style-name="gr1" svg:width="24.637cm" svg:height="16.597cm" svg:x="0.001cm" svg:y="0.107cm">
              <draw:object draw:notify-on-update-of-ranges="'speedup 96h'.E3:'speedup 96h'.G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pt" fo:country="BR" style:font-name-asian="DejaVu Sans1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pt" fo:country="B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 number:grouping="true"/>
    </number:number-style>
    <number:number-style style:name="N108">
      <number:number number:decimal-places="3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43cm" fo:page-height="32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9">19/09/2007</text:date>, <text:time>09:1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8-15T19:01:54</meta:creation-date>
    <dc:date>2007-09-19T09:14:37</dc:date>
    <dc:language>pt-BR</dc:language>
    <meta:editing-cycles>54</meta:editing-cycles>
    <meta:editing-duration>P7DT6H56M32S</meta:editing-duration>
    <meta:user-defined meta:name="Info 1"/>
    <meta:user-defined meta:name="Info 2"/>
    <meta:user-defined meta:name="Info 3"/>
    <meta:user-defined meta:name="Info 4"/>
    <meta:document-statistic meta:table-count="5" meta:cell-count="59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5">
      <number:number number:decimal-places="2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3.2999992370605pt" style:font-family-asian="Lucidasans" style:font-family-generic-asian="system" style:font-pitch-asian="variable" style:font-size-asian="23.2999992370605pt" style:font-family-complex="Lucidasans" style:font-family-generic-complex="system" style:font-pitch-complex="variable" style:font-size-complex="23.2999992370605pt"/>
    </style:style>
    <style:style style:name="ch3" style:family="chart">
      <style:graphic-properties draw:fill="none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.3000001907349pt" style:font-family-asian="Lucidasans" style:font-family-generic-asian="system" style:font-pitch-asian="variable" style:font-size-asian="12.3000001907349pt" style:font-family-complex="Lucidasans" style:font-family-generic-complex="system" style:font-pitch-complex="variable" style:font-size-complex="12.3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6.1000003814697pt" style:font-family-asian="Lucidasans" style:font-family-generic-asian="system" style:font-pitch-asian="variable" style:font-size-asian="16.1000003814697pt" style:font-family-complex="Lucidasans" style:font-family-generic-complex="system" style:font-pitch-complex="variable" style:font-size-complex="16.1000003814697pt"/>
    </style:style>
    <style:style style:name="ch7" style:family="chart" style:data-style-name="N5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.3000001907349pt" style:font-family-asian="Lucidasans" style:font-family-generic-asian="system" style:font-pitch-asian="variable" style:font-size-asian="12.3000001907349pt" style:font-family-complex="Lucidasans" style:font-family-generic-complex="system" style:font-pitch-complex="variable" style:font-size-complex="12.3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ff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00"/>
      <style:text-properties fo:font-family="'DejaVu Sans'" style:font-family-generic="swiss" style:font-pitch="variable" fo:font-size="10.6000003814697pt" style:font-family-asian="Lucidasans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20" style:family="chart">
      <style:graphic-properties draw:stroke="none" draw:fill="none"/>
    </style:style>
    <style:style style:name="ch21" style:family="chart">
      <style:graphic-properties draw:stroke="none" draw:fill-color="#999999"/>
    </style:style>
  </office:automatic-styles>
  <office:body>
    <office:chart>
      <chart:chart svg:width="18.227cm" svg:height="12.679cm" chart:class="chart:bar" chart:style-name="ch1">
        <chart:title svg:x="2.477cm" svg:y="0.252cm" chart:style-name="ch2">
          <text:p>ETA: Tempos de Processamento</text:p>
        </chart:title>
        <chart:legend chart:legend-position="end" svg:x="16.185cm" svg:y="1.797cm" chart:style-name="ch3"/>
        <chart:plot-area chart:style-name="ch4" table:cell-range-address="'Versao_time 6h'.$A$3:.$B$19" chart:data-source-has-labels="both" chart:table-number-list="0" svg:x="0.363cm" svg:y="1.715cm" svg:width="14.318cm" svg:height="10.706cm">
          <chart:axis chart:dimension="x" chart:name="primary-x" chart:style-name="ch5">
            <chart:title svg:x="5.508cm" svg:y="11.748cm" chart:style-name="ch6">
              <text:p>Número de Processadores</text:p>
            </chart:title>
            <chart:categories table:cell-range-address="local-table.A2:.A2"/>
            <chart:grid chart:class="major"/>
          </chart:axis>
          <chart:axis chart:dimension="y" chart:name="primary-y" chart:style-name="ch7">
            <chart:title svg:x="0.363cm" svg:y="9.169cm" chart:style-name="ch6">
              <text:p>Tempo em segundos</text:p>
            </chart:title>
            <chart:grid chart:class="major"/>
          </chart:axi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18">
            <chart:data-point/>
          </chart:series>
          <chart:series chart:style-name="ch19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: Real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2000.22">
                <text:p>2000.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27.64">
                <text:p>927.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6.29">
                <text:p>636.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61.36">
                <text:p>561.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83.72">
                <text:p>483.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70.33">
                <text:p>470.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59.96">
                <text:p>459.9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94.65">
                <text:p>494.6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49.96">
                <text:p>449.9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73.69">
                <text:p>473.6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68.06">
                <text:p>468.0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87.86">
                <text:p>487.8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79.55">
                <text:p>479.5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49.59">
                <text:p>549.5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564.15">
                <text:p>564.1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581.87">
                <text:p>581.8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3" number:min-integer-digits="0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4pt" style:font-family-asian="Lucidasans" style:font-family-generic-asian="system" style:font-pitch-asian="variable" style:font-size-asian="27.2999992370605pt" style:font-family-complex="Lucidasans" style:font-family-generic-complex="system" style:font-pitch-complex="variable" style:font-size-complex="27.2999992370605pt"/>
    </style:style>
    <style:style style:name="ch3" style:family="chart">
      <style:graphic-properties draw:fill="none" draw:fill-image-width="0cm" draw:fill-image-height="0cm"/>
      <style:text-properties fo:font-family="'DejaVu Sans'" style:font-family-generic="swiss" style:font-pitch="variable" fo:font-size="10pt" style:font-family-asian="Lucidasans" style:font-family-generic-asian="system" style:font-pitch-asian="variable" style:font-size-asian="12.6000003814697pt" style:font-family-complex="Lucidasans" style:font-family-generic-complex="system" style:font-pitch-complex="variable" style:font-size-complex="12.6000003814697pt"/>
    </style:style>
    <style:style style:name="ch4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Lucidasans" style:font-family-generic-asian="system" style:font-pitch-asian="variable" style:font-size-asian="14.6999998092651pt" style:font-family-complex="Lucidasans" style:font-family-generic-complex="system" style:font-pitch-complex="variable" style:font-size-complex="14.6999998092651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8.8999996185303pt" style:font-family-asian="Lucidasans" style:font-family-generic-asian="system" style:font-pitch-asian="variable" style:font-size-asian="18.8999996185303pt" style:font-family-complex="Lucidasans" style:font-family-generic-complex="system" style:font-pitch-complex="variable" style:font-size-complex="18.8999996185303pt"/>
    </style:style>
    <style:style style:name="ch7" style:family="chart" style:data-style-name="N10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Lucidasans" style:font-family-generic-asian="system" style:font-pitch-asian="variable" style:font-size-asian="14.6999998092651pt" style:font-family-complex="Lucidasans" style:font-family-generic-complex="system" style:font-pitch-complex="variable" style:font-size-complex="14.6999998092651pt"/>
    </style:style>
    <style:style style:name="ch8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6pt" style:font-family-asian="Lucidasans" style:font-family-generic-asian="system" style:font-pitch-asian="variable" style:font-size-asian="18.8999996185303pt" style:font-family-complex="Lucidasans" style:font-family-generic-complex="system" style:font-pitch-complex="variable" style:font-size-complex="18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DejaVu Sans'" style:font-family-generic="swiss" style:font-pitch="variable" fo:font-size="12.6000003814697pt" style:font-family-asian="Lucidasans" style:font-family-generic-asian="system" style:font-pitch-asian="variable" style:font-size-asian="12.6000003814697pt" style:font-family-complex="Lucidasans" style:font-family-generic-complex="system" style:font-pitch-complex="variable" style:font-size-complex="12.6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DejaVu Sans'" style:font-family-generic="swiss" style:font-pitch="variable" fo:font-size="12.6000003814697pt" style:font-family-asian="Lucidasans" style:font-family-generic-asian="system" style:font-pitch-asian="variable" style:font-size-asian="12.6000003814697pt" style:font-family-complex="Lucidasans" style:font-family-generic-complex="system" style:font-pitch-complex="variable" style:font-size-complex="12.600000381469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DejaVu Sans'" style:font-family-generic="swiss" style:font-pitch="variable" fo:font-size="12.6000003814697pt" style:font-family-asian="Lucidasans" style:font-family-generic-asian="system" style:font-pitch-asian="variable" style:font-size-asian="12.6000003814697pt" style:font-family-complex="Lucidasans" style:font-family-generic-complex="system" style:font-pitch-complex="variable" style:font-size-complex="12.6000003814697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26.383cm" svg:height="14.697cm" chart:class="chart:bar" chart:style-name="ch1">
        <chart:title svg:x="5.913cm" svg:y="0.291cm" chart:style-name="ch2">
          <text:p>Tempos de Processamento: Eta 6h</text:p>
        </chart:title>
        <chart:legend chart:legend-position="end" svg:x="22.358cm" svg:y="6.498cm" chart:style-name="ch3"/>
        <chart:plot-area chart:style-name="ch4" table:cell-range-address="'Versao_date 6h'.$A$5:.$D$21" chart:data-source-has-labels="both" chart:table-number-list="1" svg:x="0.526cm" svg:y="1.993cm" svg:width="21.48cm" svg:height="12.412cm">
          <chart:axis chart:dimension="x" chart:name="primary-x" chart:style-name="ch5">
            <chart:title svg:x="9.59cm" svg:y="13.562cm" chart:style-name="ch6">
              <text:p>Número de processos</text:p>
            </chart:title>
            <chart:categories table:cell-range-address="local-table.A2:.A17"/>
          </chart:axis>
          <chart:axis chart:dimension="y" chart:name="primary-y" chart:style-name="ch7">
            <chart:title svg:x="0.526cm" svg:y="10.212cm" chart:style-name="ch8">
              <text:p>Tempo em segundos</text:p>
            </chart:title>
            <chart:grid chart:class="major"/>
          </chart:axis>
          <chart:series chart:style-name="ch9">
            <chart:data-point chart:repeated="16"/>
          </chart:series>
          <chart:series chart:style-name="ch10">
            <chart:data-point chart:repeated="16"/>
          </chart:series>
          <chart:series chart:style-name="ch11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: pre</text:p>
              </table:table-cell>
              <table:table-cell office:value-type="string">
                <text:p>Tempo: modelo </text:p>
              </table:table-cell>
              <table:table-cell office:value-type="string">
                <text:p>Tempo: pos</text:p>
              </table:table-cell>
            </table:table-row>
          </table:table-header-rows>
          <table:table-rows>
            <table:table-row>
              <table:table-cell office:value-type="string">
                <text:p>6</text:p>
              </table:table-cell>
              <table:table-cell office:value-type="float" office:value="36.673818">
                <text:p>36.673818</text:p>
              </table:table-cell>
              <table:table-cell office:value-type="float" office:value="1255.948897">
                <text:p>1255.948897</text:p>
              </table:table-cell>
              <table:table-cell office:value-type="float" office:value="326.7844">
                <text:p>326.78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.824873">
                <text:p>31.824873</text:p>
              </table:table-cell>
              <table:table-cell office:value-type="float" office:value="565.59919">
                <text:p>565.59919</text:p>
              </table:table-cell>
              <table:table-cell office:value-type="float" office:value="340.387374">
                <text:p>340.3873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.662889">
                <text:p>33.662889</text:p>
              </table:table-cell>
              <table:table-cell office:value-type="float" office:value="268.695757">
                <text:p>268.695757</text:p>
              </table:table-cell>
              <table:table-cell office:value-type="float" office:value="328.200236">
                <text:p>328.2002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3.245601">
                <text:p>33.245601</text:p>
              </table:table-cell>
              <table:table-cell office:value-type="float" office:value="165.776257">
                <text:p>165.776257</text:p>
              </table:table-cell>
              <table:table-cell office:value-type="float" office:value="324.89939">
                <text:p>324.8993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.411314">
                <text:p>34.411314</text:p>
              </table:table-cell>
              <table:table-cell office:value-type="float" office:value="131.723898">
                <text:p>131.723898</text:p>
              </table:table-cell>
              <table:table-cell office:value-type="float" office:value="331.305013">
                <text:p>331.3050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.970531">
                <text:p>42.970531</text:p>
              </table:table-cell>
              <table:table-cell office:value-type="float" office:value="105.878495">
                <text:p>105.878495</text:p>
              </table:table-cell>
              <table:table-cell office:value-type="float" office:value="349.421068">
                <text:p>349.4210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.698738">
                <text:p>42.698738</text:p>
              </table:table-cell>
              <table:table-cell office:value-type="float" office:value="93.616349">
                <text:p>93.616349</text:p>
              </table:table-cell>
              <table:table-cell office:value-type="float" office:value="330.482026">
                <text:p>330.48202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2.635955">
                <text:p>32.635955</text:p>
              </table:table-cell>
              <table:table-cell office:value-type="float" office:value="73.980927">
                <text:p>73.980927</text:p>
              </table:table-cell>
              <table:table-cell office:value-type="float" office:value="371.544201">
                <text:p>371.54420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1.938114">
                <text:p>31.938114</text:p>
              </table:table-cell>
              <table:table-cell office:value-type="float" office:value="81.755445">
                <text:p>81.755445</text:p>
              </table:table-cell>
              <table:table-cell office:value-type="float" office:value="324.298139">
                <text:p>324.29813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2.621451">
                <text:p>32.621451</text:p>
              </table:table-cell>
              <table:table-cell office:value-type="float" office:value="87.49423">
                <text:p>87.49423</text:p>
              </table:table-cell>
              <table:table-cell office:value-type="float" office:value="336.991259">
                <text:p>336.99125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2.120962">
                <text:p>32.120962</text:p>
              </table:table-cell>
              <table:table-cell office:value-type="float" office:value="100.470653">
                <text:p>100.470653</text:p>
              </table:table-cell>
              <table:table-cell office:value-type="float" office:value="325.482029">
                <text:p>325.48202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4.584632">
                <text:p>34.584632</text:p>
              </table:table-cell>
              <table:table-cell office:value-type="float" office:value="152.079796">
                <text:p>152.079796</text:p>
              </table:table-cell>
              <table:table-cell office:value-type="float" office:value="326.998041">
                <text:p>326.99804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31.918207">
                <text:p>31.918207</text:p>
              </table:table-cell>
              <table:table-cell office:value-type="float" office:value="129.741373">
                <text:p>129.741373</text:p>
              </table:table-cell>
              <table:table-cell office:value-type="float" office:value="324.950952">
                <text:p>324.950952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7.448364">
                <text:p>47.448364</text:p>
              </table:table-cell>
              <table:table-cell office:value-type="float" office:value="183.25585">
                <text:p>183.25585</text:p>
              </table:table-cell>
              <table:table-cell office:value-type="float" office:value="330.970808">
                <text:p>330.97080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32.254962">
                <text:p>32.254962</text:p>
              </table:table-cell>
              <table:table-cell office:value-type="float" office:value="168.007283">
                <text:p>168.007283</text:p>
              </table:table-cell>
              <table:table-cell office:value-type="float" office:value="327.17575">
                <text:p>327.1757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31.630934">
                <text:p>31.630934</text:p>
              </table:table-cell>
              <table:table-cell office:value-type="float" office:value="199.335263">
                <text:p>199.335263</text:p>
              </table:table-cell>
              <table:table-cell office:value-type="float" office:value="325.078351">
                <text:p>325.07835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4.6000003814697pt" style:font-family-asian="Lucidasans" style:font-family-generic-asian="system" style:font-pitch-asian="variable" style:font-size-asian="24.6000003814697pt" style:font-family-complex="Lucidasans" style:font-family-generic-complex="system" style:font-pitch-complex="variable" style:font-size-complex="24.6000003814697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10pt" style:font-family-asian="Lucidasans" style:font-family-generic-asian="system" style:font-pitch-asian="variable" style:font-size-asian="11.3000001907349pt" style:font-family-complex="Lucidasans" style:font-family-generic-complex="system" style:font-pitch-complex="variable" style:font-size-complex="11.3000001907349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90" style:direction="ltr"/>
      <style:graphic-properties draw:stroke="solid" svg:stroke-width="0cm" svg:stroke-color="#000000"/>
      <style:text-properties fo:font-family="'DejaVu Sans'" style:font-family-generic="swiss" style:font-pitch="variable" fo:font-size="9.5pt" style:font-family-asian="Lucidasans" style:font-family-generic-asian="system" style:font-pitch-asian="variable" style:font-size-asian="13.1999998092651pt" style:font-family-complex="Lucidasans" style:font-family-generic-complex="system" style:font-pitch-complex="variable" style:font-size-complex="13.1999998092651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7pt" style:font-family-asian="Lucidasans" style:font-family-generic-asian="system" style:font-pitch-asian="variable" style:font-size-asian="17pt" style:font-family-complex="Lucidasans" style:font-family-generic-complex="system" style:font-pitch-complex="variable" style:font-size-complex="1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5pt" style:font-family-asian="Lucidasans" style:font-family-generic-asian="system" style:font-pitch-asian="variable" style:font-size-asian="13.1999998092651pt" style:font-family-complex="Lucidasans" style:font-family-generic-complex="system" style:font-pitch-complex="variable" style:font-size-complex="13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0000ff" draw:marker-start-width="0.35cm" draw:marker-end-width="0.35cm" draw:fill-color="#9999ff"/>
      <style:text-properties fo:font-family="'DejaVu Sans'" style:font-family-generic="swiss" style:font-pitch="variable" fo:font-size="11.1000003814697pt" style:font-family-asian="Lucidasans" style:font-family-generic-asian="system" style:font-pitch-asian="variable" style:font-size-asian="11.1000003814697pt" style:font-family-complex="Lucidasans" style:font-family-generic-complex="system" style:font-pitch-complex="variable" style:font-size-complex="11.1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660066" draw:marker-start-width="0.35cm" draw:marker-end-width="0.35cm" draw:fill-color="#993366"/>
      <style:text-properties fo:font-family="'DejaVu Sans'" style:font-family-generic="swiss" style:font-pitch="variable" fo:font-size="11.1000003814697pt" style:font-family-asian="Lucidasans" style:font-family-generic-asian="system" style:font-pitch-asian="variable" style:font-size-asian="11.1000003814697pt" style:font-family-complex="Lucidasans" style:font-family-generic-complex="system" style:font-pitch-complex="variable" style:font-size-complex="11.1000003814697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9.285cm" svg:height="13.208cm" chart:class="chart:line" chart:style-name="ch1">
        <chart:title svg:x="4.136cm" svg:y="0cm" chart:style-name="ch2">
          <text:p>Speedup 6h: etafcst_all.x</text:p>
        </chart:title>
        <chart:legend chart:legend-position="end" svg:x="15.96cm" svg:y="6.283cm" chart:style-name="ch3"/>
        <chart:plot-area chart:style-name="ch4" table:cell-range-address="'speedup 6h'.$H$1:.$J$17" chart:data-source-has-labels="both" chart:table-number-list="2" svg:x="-0.019cm" svg:y="1.406cm" svg:width="15.791cm" svg:height="11.298cm">
          <chart:axis chart:dimension="x" chart:name="primary-x" chart:style-name="ch5">
            <chart:title svg:x="6.17cm" svg:y="11.818cm" chart:style-name="ch6">
              <text:p>Número de Processos</text:p>
            </chart:title>
            <chart:categories table:cell-range-address="local-table.A2:.A17"/>
          </chart:axis>
          <chart:axis chart:dimension="y" chart:name="primary-y" chart:style-name="ch7">
            <chart:grid chart:class="major"/>
          </chart:axis>
          <chart:series chart:style-name="ch8">
            <chart:data-point chart:repeated="16"/>
          </chart:series>
          <chart:series chart:style-name="ch9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up</text:p>
              </table:table-cell>
              <table:table-cell office:value-type="string">
                <text:p>Speedup Ideal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2056346473905">
                <text:p>2.220563464739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67424164424003">
                <text:p>4.67424164424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5761687453228">
                <text:p>7.57616874532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53470794646542">
                <text:p>9.5347079464654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.8621717941873">
                <text:p>11.862171794187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3.4159141049177">
                <text:p>13.415914104917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6.976658010787">
                <text:p>16.97665801078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5.3622660484571">
                <text:p>15.3622660484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4.35464826652">
                <text:p>14.3546482665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2.500654265679">
                <text:p>12.50065426567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8.25848620286156">
                <text:p>8.2584862028615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9.68040392943892">
                <text:p>9.6804039294389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6.85352689695854">
                <text:p>6.8535268969585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7.47556221714507">
                <text:p>7.4755622171450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6.30068598048304">
                <text:p>6.30068598048304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'DejaVu Sans'" style:font-family-generic="swiss" style:font-pitch="variable" fo:font-size="26pt" style:font-family-asian="Lucidasans" style:font-family-generic-asian="system" style:font-pitch-asian="variable" style:font-size-asian="28.1000003814697pt" style:font-family-complex="Lucidasans" style:font-family-generic-complex="system" style:font-pitch-complex="variable" style:font-size-complex="28.1000003814697pt"/>
    </style:style>
    <style:style style:name="ch3" style:family="chart">
      <style:graphic-properties draw:fill="none" draw:fill-image-width="0cm" draw:fill-image-height="0cm"/>
      <style:text-properties fo:font-family="'DejaVu Sans'" style:font-family-generic="swiss" style:font-pitch="variable" fo:font-size="12pt" style:font-family-asian="Lucidasans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4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90" style:direction="ltr"/>
      <style:graphic-properties draw:stroke="solid" svg:stroke-width="0cm" svg:stroke-color="#000000"/>
      <style:text-properties fo:font-family="'DejaVu Sans'" style:font-family-generic="swiss" style:font-pitch="variable" fo:font-size="8.60000038146973pt" style:font-family-asian="Lucidasans" style:font-family-generic-asian="system" style:font-pitch-asian="variable" style:font-size-asian="13.5pt" style:font-family-complex="Lucidasans" style:font-family-generic-complex="system" style:font-pitch-complex="variable" style:font-size-complex="13.5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6pt" style:font-family-asian="Lucidasans" style:font-family-generic-asian="system" style:font-pitch-asian="variable" style:font-size-asian="19.5pt" style:font-family-complex="Lucidasans" style:font-family-generic-complex="system" style:font-pitch-complex="variable" style:font-size-complex="19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.3000001907349pt" style:font-family-asian="Lucidasans" style:font-family-generic-asian="system" style:font-pitch-asian="variable" style:font-size-asian="13.5pt" style:font-family-complex="Lucidasans" style:font-family-generic-complex="system" style:font-pitch-complex="variable" style:font-size-complex="13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DejaVu Sans'" style:font-family-generic="swiss" style:font-pitch="variable" fo:font-size="11.6000003814697pt" style:font-family-asian="Lucidasans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DejaVu Sans'" style:font-family-generic="swiss" style:font-pitch="variable" fo:font-size="11.6000003814697pt" style:font-family-asian="Lucidasans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DejaVu Sans'" style:font-family-generic="swiss" style:font-pitch="variable" fo:font-size="11.6000003814697pt" style:font-family-asian="Lucidasans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3.835cm" svg:height="15.139cm" chart:class="chart:bar" chart:style-name="ch1">
        <chart:title svg:x="3.621cm" svg:y="0.302cm" chart:style-name="ch2">
          <text:p>Tempos de Processamento: Eta 96h</text:p>
        </chart:title>
        <chart:legend chart:legend-position="end" svg:x="19.065cm" svg:y="6.543cm" chart:style-name="ch3"/>
        <chart:plot-area chart:style-name="ch4" table:cell-range-address="'versao date 96h '.$A$4:.$D$20" chart:data-source-has-labels="both" chart:table-number-list="3" svg:x="0.562cm" svg:y="2.78cm" svg:width="17.88cm" svg:height="11.497cm">
          <chart:axis chart:dimension="x" chart:name="primary-x" chart:style-name="ch5">
            <chart:title svg:x="7.9cm" svg:y="13.438cm" chart:style-name="ch6">
              <text:p>Número de processos</text:p>
            </chart:title>
            <chart:categories table:cell-range-address="local-table.A2:.A17"/>
          </chart:axis>
          <chart:axis chart:dimension="y" chart:name="primary-y" chart:style-name="ch7">
            <chart:title svg:x="0.562cm" svg:y="10.469cm" chart:style-name="ch6">
              <text:p>Tempo em segundos</text:p>
            </chart:title>
            <chart:grid chart:class="major"/>
          </chart:axis>
          <chart:series chart:style-name="ch8">
            <chart:data-point chart:repeated="16"/>
          </chart:series>
          <chart:series chart:style-name="ch9">
            <chart:data-point chart:repeated="16"/>
          </chart:series>
          <chart:series chart:style-name="ch10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: pre</text:p>
              </table:table-cell>
              <table:table-cell office:value-type="string">
                <text:p>Tempo: modelo </text:p>
              </table:table-cell>
              <table:table-cell office:value-type="string">
                <text:p>Tempo: pos</text:p>
              </table:table-cell>
            </table:table-row>
          </table:table-header-rows>
          <table:table-rows>
            <table:table-row>
              <table:table-cell office:value-type="string">
                <text:p>6</text:p>
              </table:table-cell>
              <table:table-cell office:value-type="float" office:value="62.295496">
                <text:p>62.295496</text:p>
              </table:table-cell>
              <table:table-cell office:value-type="float" office:value="20079.152175">
                <text:p>20079.152175</text:p>
              </table:table-cell>
              <table:table-cell office:value-type="float" office:value="5343.649829">
                <text:p>5343.6498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.744297">
                <text:p>63.744297</text:p>
              </table:table-cell>
              <table:table-cell office:value-type="float" office:value="9030.957586">
                <text:p>9030.957586</text:p>
              </table:table-cell>
              <table:table-cell office:value-type="float" office:value="5136.609378">
                <text:p>5136.6093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.716867">
                <text:p>64.716867</text:p>
              </table:table-cell>
              <table:table-cell office:value-type="float" office:value="4146.354768">
                <text:p>4146.354768</text:p>
              </table:table-cell>
              <table:table-cell office:value-type="float" office:value="5441.178877">
                <text:p>5441.1788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8.65587">
                <text:p>68.65587</text:p>
              </table:table-cell>
              <table:table-cell office:value-type="float" office:value="2359.795549">
                <text:p>2359.795549</text:p>
              </table:table-cell>
              <table:table-cell office:value-type="float" office:value="5323.182921">
                <text:p>5323.1829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8.14899">
                <text:p>68.14899</text:p>
              </table:table-cell>
              <table:table-cell office:value-type="float" office:value="1898.595773">
                <text:p>1898.595773</text:p>
              </table:table-cell>
              <table:table-cell office:value-type="float" office:value="5289.366767">
                <text:p>5289.3667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9.005639">
                <text:p>69.005639</text:p>
              </table:table-cell>
              <table:table-cell office:value-type="float" office:value="1407.250956">
                <text:p>1407.250956</text:p>
              </table:table-cell>
              <table:table-cell office:value-type="float" office:value="5481.461376">
                <text:p>5481.4613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6.767005">
                <text:p>56.767005</text:p>
              </table:table-cell>
              <table:table-cell office:value-type="float" office:value="1261.744926">
                <text:p>1261.744926</text:p>
              </table:table-cell>
              <table:table-cell office:value-type="float" office:value="5655.799101">
                <text:p>5655.79910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9.109185">
                <text:p>59.109185</text:p>
              </table:table-cell>
              <table:table-cell office:value-type="float" office:value="1318.080508">
                <text:p>1318.080508</text:p>
              </table:table-cell>
              <table:table-cell office:value-type="float" office:value="4847.008002">
                <text:p>4847.00800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4.311986">
                <text:p>64.311986</text:p>
              </table:table-cell>
              <table:table-cell office:value-type="float" office:value="758.190689">
                <text:p>758.190689</text:p>
              </table:table-cell>
              <table:table-cell office:value-type="float" office:value="5235.23862">
                <text:p>5235.2386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61.33319">
                <text:p>61.33319</text:p>
              </table:table-cell>
              <table:table-cell office:value-type="float" office:value="690.500536">
                <text:p>690.500536</text:p>
              </table:table-cell>
              <table:table-cell office:value-type="float" office:value="5503.3757">
                <text:p>5503.375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7.50412">
                <text:p>57.50412</text:p>
              </table:table-cell>
              <table:table-cell office:value-type="float" office:value="639.575348">
                <text:p>639.575348</text:p>
              </table:table-cell>
              <table:table-cell office:value-type="float" office:value="5362.47694">
                <text:p>5362.4769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55.683232">
                <text:p>55.683232</text:p>
              </table:table-cell>
              <table:table-cell office:value-type="float" office:value="674.215292">
                <text:p>674.215292</text:p>
              </table:table-cell>
              <table:table-cell office:value-type="float" office:value="5258.943175">
                <text:p>5258.94317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67.410713">
                <text:p>67.410713</text:p>
              </table:table-cell>
              <table:table-cell office:value-type="float" office:value="692.758645">
                <text:p>692.758645</text:p>
              </table:table-cell>
              <table:table-cell office:value-type="float" office:value="5051.707214">
                <text:p>5051.70721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2.435977">
                <text:p>52.435977</text:p>
              </table:table-cell>
              <table:table-cell office:value-type="float" office:value="694.8681">
                <text:p>694.8681</text:p>
              </table:table-cell>
              <table:table-cell office:value-type="float" office:value="4557.745627">
                <text:p>4557.74562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54.767082">
                <text:p>54.767082</text:p>
              </table:table-cell>
              <table:table-cell office:value-type="float" office:value="954.233105">
                <text:p>954.233105</text:p>
              </table:table-cell>
              <table:table-cell office:value-type="float" office:value="4687.234736">
                <text:p>4687.234736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58.647544">
                <text:p>58.647544</text:p>
              </table:table-cell>
              <table:table-cell office:value-type="float" office:value="1296.170332">
                <text:p>1296.170332</text:p>
              </table:table-cell>
              <table:table-cell office:value-type="float" office:value="5114.553431">
                <text:p>5114.55343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6pt" style:font-family-asian="Lucidasans" style:font-family-generic-asian="system" style:font-pitch-asian="variable" style:font-size-asian="30.7999992370605pt" style:font-family-complex="Lucidasans" style:font-family-generic-complex="system" style:font-pitch-complex="variable" style:font-size-complex="30.7999992370605pt"/>
    </style:style>
    <style:style style:name="ch3" style:family="chart">
      <style:graphic-properties draw:fill="none" draw:fill-color="#d9d9d9" draw:fill-image-width="0cm" draw:fill-image-height="0cm"/>
      <style:text-properties fo:font-family="'DejaVu Sans'" style:font-family-generic="swiss" style:font-pitch="variable" fo:font-size="14.1999998092651pt" style:font-family-asian="Lucidasans" style:font-family-generic-asian="system" style:font-pitch-asian="variable" style:font-size-asian="14.1999998092651pt" style:font-family-complex="Lucidasans" style:font-family-generic-complex="system" style:font-pitch-complex="variable" style:font-size-complex="14.1999998092651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90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Lucidasans" style:font-family-generic-asian="system" style:font-pitch-asian="variable" style:font-size-asian="15.3000001907349pt" style:font-family-complex="Lucidasans" style:font-family-generic-complex="system" style:font-pitch-complex="variable" style:font-size-complex="15.3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1.3999996185303pt" style:font-family-asian="Lucidasans" style:font-family-generic-asian="system" style:font-pitch-asian="variable" style:font-size-asian="21.3999996185303pt" style:font-family-complex="Lucidasans" style:font-family-generic-complex="system" style:font-pitch-complex="variable" style:font-size-complex="21.3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pt" style:font-family-asian="Lucidasans" style:font-family-generic-asian="system" style:font-pitch-asian="variable" style:font-size-asian="15.3000001907349pt" style:font-family-complex="Lucidasans" style:font-family-generic-complex="system" style:font-pitch-complex="variable" style:font-size-complex="15.3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0000ff" draw:marker-start-width="0.35cm" draw:marker-end-width="0.35cm" draw:fill-color="#9999ff"/>
      <style:text-properties fo:font-family="'DejaVu Sans'" style:font-family-generic="swiss" style:font-pitch="variable" fo:font-size="13pt" style:font-family-asian="Lucidasans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993366" draw:marker-start-width="0.35cm" draw:marker-end-width="0.35cm" draw:fill-color="#993366"/>
      <style:text-properties fo:font-family="'DejaVu Sans'" style:font-family-generic="swiss" style:font-pitch="variable" fo:font-size="13pt" style:font-family-asian="Lucidasans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24.638cm" svg:height="16.598cm" chart:class="chart:line" chart:style-name="ch1">
        <chart:title svg:x="6.101cm" svg:y="0.33cm" chart:style-name="ch2">
          <text:p>Speedup 96h: etafcst_all.x</text:p>
        </chart:title>
        <chart:legend chart:legend-position="end" svg:x="19.082cm" svg:y="7.464cm" chart:style-name="ch3"/>
        <chart:plot-area chart:style-name="ch4" table:cell-range-address="'speedup 96h'.$E$3:.$G$19" chart:data-source-has-labels="both" chart:table-number-list="4" svg:x="0.492cm" svg:y="3.246cm" svg:width="17.607cm" svg:height="13.021cm">
          <chart:axis chart:dimension="x" chart:name="primary-x" chart:style-name="ch5">
            <chart:title svg:x="5.753cm" svg:y="15.376cm" chart:style-name="ch6">
              <text:p>Número de processos</text:p>
            </chart:title>
            <chart:categories table:cell-range-address="local-table.A2:.A17"/>
          </chart:axis>
          <chart:axis chart:dimension="y" chart:name="primary-y" chart:style-name="ch7">
            <chart:grid chart:class="major"/>
          </chart:axis>
          <chart:series chart:style-name="ch8">
            <chart:data-point chart:repeated="16"/>
          </chart:series>
          <chart:series chart:style-name="ch9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up</text:p>
              </table:table-cell>
              <table:table-cell office:value-type="string">
                <text:p>Speedup Ideal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2336911493496">
                <text:p>2.223369114934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84260351525232">
                <text:p>4.842603515252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50885246542178">
                <text:p>8.5088524654217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5757910454381">
                <text:p>10.57579104543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4.2683521296538">
                <text:p>14.268352129653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.9137966487848">
                <text:p>15.913796648784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5.2336310666389">
                <text:p>15.233631066638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6.4829843815188">
                <text:p>26.482984381518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9.0791261239513">
                <text:p>29.07912612395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1.394506116893">
                <text:p>31.3945061168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9.7815140256415">
                <text:p>29.781514025641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8.9843401015948">
                <text:p>28.984340101594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28.8963505088232">
                <text:p>28.896350508823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1.0421877733953">
                <text:p>21.042187773395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5.4911369897024">
                <text:p>15.4911369897024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